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number-columns-spanned="7" table:number-rows-spanned="1" table:style-name="ce42">
            <text:p>每月終了後10日內編報</text:p>
          </table:table-cell>
          <table:covered-table-cell table:number-columns-repeated="6"/>
          <table:table-cell table:number-columns-repeated="3" table:style-name="ce14"/>
          <table:table-cell table:number-columns-repeated="4" table:style-name="ce15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39">
            <text:p>中華民國114年2月</text:p>
          </table:table-cell>
          <table:covered-table-cell table:number-columns-repeated="6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23" table:formula="of:=SUM([.C7:.AU7])" table:style-name="ce6">
            <text:p>123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123" table:number-columns-spanned="2" table:number-rows-spanned="1" table:style-name="ce34">
            <text:p><text:s/>123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of:=SUM([.C10:.J10])" table:style-name="ce6">
            <text:p>4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4" table:number-columns-spanned="3" table:number-rows-spanned="1" table:style-name="ce34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17"/>
          <table:table-cell table:number-columns-repeated="26" table:style-name="ce19"/>
          <table:table-cell table:style-name="ce18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6">
            <text:p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11" table:formula="of:=SUM([.S14:.T14])" table:style-name="ce6">
            <text:p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28" table:style-name="ce18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3"/>
          <table:covered-table-cell/>
          <table:table-cell table:style-name="ce9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1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114年3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5" table:number-rows-spanned="1" table:style-name="ce26">
            <text:p>資料來源：由本分局偵查隊依據「少年事件移送書訪查紀錄表、勸導少年登記表」彙編。</text:p>
          </table:table-cell>
          <table:covered-table-cell table:number-columns-repeated="24"/>
          <table:table-cell table:number-columns-repeated="35" table:style-name="ce5"/>
          <table:table-cell table:number-columns-repeated="16324"/>
        </table:table-row>
        <table:table-row table:style-name="ro11">
          <table:table-cell office:value-type="string" table:number-columns-spanned="31" table:number-rows-spanned="1" table:style-name="ce26">
            <text:p>填表說明：本表編製1份，並依統計法規定永久保存，資料透過網際路上傳至「臺中市公務統計行政管理系統」。</text:p>
          </table:table-cell>
          <table:covered-table-cell table:number-columns-repeated="30"/>
          <table:table-cell table:number-columns-repeated="20" table:style-name="ce18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0:04:34Z</meta:creation-date>
    <dc:date>2025-03-07T00:04:35Z</dc:date>
  </office:meta>
</office:document-meta>
</file>