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政府警察局霧峰分局</text:p>
          </table:table-cell>
          <table:covered-table-cell/>
          <table:table-cell table:style-name="ce28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4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2-02-01-3</text:p>
          </table:table-cell>
          <table:covered-table-cell/>
          <table:table-cell table:style-name="ce28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9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 113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33">
            <text:p>上月底總數</text:p>
          </table:table-cell>
          <table:table-cell office:value-type="string" table:number-columns-spanned="7" table:number-rows-spanned="1" table:style-name="ce3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6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人數</text:p>
            <text:p>本轄尋獲</text:p>
          </table:table-cell>
          <table:table-cell office:value-type="string" table:style-name="ce1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" table:formula="of:=SUM([.C11:.C25])" table:style-name="ce9">
            <text:p><text:s/>4<text:s/></text:p>
          </table:table-cell>
          <table:table-cell office:value-type="float" office:value="5" table:formula="of:=SUM([.D11:.D25])" table:style-name="ce9">
            <text:p><text:s/>5<text:s/></text:p>
          </table:table-cell>
          <table:table-cell office:value-type="float" office:value="9" table:formula="of:=SUM([.E11:.E25])" table:style-name="ce9">
            <text:p><text:s/>9<text:s/></text:p>
          </table:table-cell>
          <table:table-cell office:value-type="float" office:value="1" table:formula="of:=SUM([.F11:.F25])" table:style-name="ce9">
            <text:p><text:s/>1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105" table:formula="of:=SUM([.K11:.K25])" table:style-name="ce9">
            <text:p><text:s/>105<text:s/></text:p>
          </table:table-cell>
          <table:table-cell office:value-type="float" office:value="87" table:formula="of:=SUM([.L11:.L25])" table:style-name="ce9">
            <text:p><text:s/>87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15" table:formula="of:=SUM([.X11:.X25])" table:style-name="ce22">
            <text:p><text:s/>15<text:s/></text:p>
          </table:table-cell>
          <table:table-cell office:value-type="float" office:value="0" table:formula="of:=SUM([.Y11:.Y25])" table:style-name="ce22">
            <text:p><text:s/>-<text:s/></text:p>
          </table:table-cell>
          <table:table-cell office:value-type="float" office:value="0" table:formula="of:=SUM([.Z11:.Z25])" table:style-name="ce22">
            <text:p><text:s/>-<text:s/></text:p>
          </table:table-cell>
          <table:table-cell office:value-type="float" office:value="0" table:formula="of:=SUM([.AA11:.AA25])" table:style-name="ce22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[.B11]+[.C11]+[.D11]-[.E11]-[.F11]-[.G11]" table:style-name="ce12">
            <text:p><text:s/>3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1]+[.P11]-[.Q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[.B12]+[.C12]+[.D12]-[.E12]-[.F12]-[.G12]" table:style-name="ce12">
            <text:p><text:s/>13<text:s/></text:p>
          </table:table-cell>
          <table:table-cell office:value-type="float" office:value="9" table:formula="of:=SUM([.L12:.N12]; [.W12:.X12])" table:style-name="ce9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2]+[.P12]-[.Q12]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of:=[.B13]+[.C13]+[.D13]-[.E13]-[.F13]-[.G13]" table:style-name="ce12">
            <text:p><text:s/>5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3]+[.P13]-[.Q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B14]+[.C14]+[.D14]-[.E14]-[.F14]-[.G14]" table:style-name="ce12">
            <text:p><text:s/>1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4]+[.P14]-[.Q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formula="of:=[.B15]+[.C15]+[.D15]-[.E15]-[.F15]-[.G15]" table:style-name="ce12">
            <text:p><text:s/>22<text:s/></text:p>
          </table:table-cell>
          <table:table-cell office:value-type="float" office:value="1" table:formula="of:=SUM([.L15:.N15]; [.W15:.X15])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5]+[.P15]-[.Q15]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6]+[.P16]-[.Q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B17]+[.C17]+[.D17]-[.E17]-[.F17]-[.G17]" table:style-name="ce12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7]+[.P17]-[.Q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1" table:formula="of:=SUM([.L18:.N18]; [.W18:.X18])" table:style-name="ce9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O18]+[.P18]-[.Q1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" table:formula="of:=SUM([.L19:.N19]; [.W19:.X19])" table:style-name="ce9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O19]+[.P19]-[.Q19]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formula="of:=SUM([.L20:.N20]; [.W20:.X20])" table:style-name="ce9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0]+[.P20]-[.Q20]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B21]+[.C21]+[.D21]-[.E21]-[.F21]-[.G21]" table:style-name="ce12">
            <text:p><text:s/>2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1]+[.P21]-[.Q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" table:formula="of:=SUM([.L22:.N22]; [.W22:.X22])" table:style-name="ce9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O22]+[.P22]-[.Q22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30" table:formula="of:=SUM([.L23:.N23]; [.W23:.X23])" table:style-name="ce9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3]+[.P23]-[.Q23]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formula="of:=[.B24]+[.C24]+[.D24]-[.E24]-[.F24]-[.G24]" table:style-name="ce12">
            <text:p><text:s/>17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4]+[.P24]-[.Q2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+[.D25]-[.E25]-[.F25]-[.G25]" table:style-name="ce12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5]+[.P25]-[.Q2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21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6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27">
            <text:p>中華民國 <text:s/>114年1月2日編製</text:p>
          </table:table-cell>
          <table:table-cell table:number-columns-repeated="16356"/>
        </table:table-row>
        <table:table-row table:style-name="ro11">
          <table:table-cell office:value-type="string" table:number-columns-spanned="11" table:number-rows-spanned="1" table:style-name="ce50">
            <text:p>資料來源：由本分局偵查隊依據公務登記冊彙編。</text:p>
          </table:table-cell>
          <table:covered-table-cell table:number-columns-repeated="10"/>
          <table:table-cell table:number-columns-repeated="13" table:style-name="ce8"/>
          <table:table-cell table:number-columns-repeated="2" table:style-name="ce24"/>
          <table:table-cell table:number-columns-repeated="2" table:style-name="ce7"/>
          <table:table-cell table:number-columns-repeated="16356"/>
        </table:table-row>
        <table:table-row table:style-name="ro11">
          <table:table-cell office:value-type="string" table:number-columns-spanned="13" table:number-rows-spanned="1" table:style-name="ce50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1" table:style-name="ce8"/>
          <table:table-cell table:style-name="ce24"/>
          <table:table-cell table:style-name="ce25"/>
          <table:table-cell table:number-columns-repeated="2" table:style-name="ce7"/>
          <table:table-cell table:number-columns-repeated="16356"/>
        </table:table-row>
        <table:table-row table:style-name="ro11">
          <table:table-cell office:value-type="string" table:number-columns-spanned="14" table:number-rows-spanned="1" table:style-name="ce5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3"/>
          <table:table-cell table:number-columns-repeated="10" table:style-name="ce8"/>
          <table:table-cell table:number-columns-repeated="4" table:style-name="ce7"/>
          <table:table-cell table:number-columns-repeated="16356"/>
        </table:table-row>
        <table:table-row table:style-name="ro11">
          <table:table-cell office:value-type="string" table:number-columns-spanned="15" table:number-rows-spanned="1" table:style-name="ce5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4"/>
          <table:table-cell table:number-columns-repeated="9" table:style-name="ce8"/>
          <table:table-cell table:number-columns-repeated="4" table:style-name="ce7"/>
          <table:table-cell table:number-columns-repeated="16356"/>
        </table:table-row>
        <table:table-row table:style-name="ro12">
          <table:table-cell office:value-type="string" table:number-columns-spanned="12" table:number-rows-spanned="1" table:style-name="ce50">
            <text:p><text:s text:c="10"/>(四)「未在本轄區居住人數」之「在監(押)」項目指累計在監數據。</text:p>
          </table:table-cell>
          <table:covered-table-cell table:number-columns-repeated="11"/>
          <table:table-cell table:number-columns-repeated="12" table:style-name="ce8"/>
          <table:table-cell table:number-columns-repeated="4" table:style-name="ce7"/>
          <table:table-cell table:number-columns-repeated="16356"/>
        </table:table-row>
        <table:table-row table:style-name="ro13">
          <table:table-cell table:number-columns-repeated="24" table:style-name="ce8"/>
          <table:table-cell table:number-columns-repeated="4" table:style-name="ce7"/>
          <table:table-cell table:number-columns-repeated="16356"/>
        </table:table-row>
        <table:table-row table:number-rows-repeated="166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16:09Z</meta:creation-date>
    <dc:date>2025-01-09T00:16:09Z</dc:date>
  </office:meta>
</office:document-meta>
</file>