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5"/>
          <table:table-cell office:value-type="string" table:style-name="ce47">
            <text:p>編製機關</text:p>
          </table:table-cell>
          <table:table-cell office:value-type="string" table:number-columns-spanned="5" table:number-rows-spanned="1" table:style-name="ce68">
            <text:p>臺中市豐原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70"/>
          <table:covered-table-cell table:number-columns-repeated="5"/>
          <table:table-cell office:value-type="string" table:style-name="ce47">
            <text:p>表號</text:p>
          </table:table-cell>
          <table:table-cell office:value-type="string" table:number-columns-spanned="5" table:number-rows-spanned="1" table:style-name="ce71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3" table:style-name="ce4"/>
          <table:table-cell table:style-name="ce29"/>
          <table:table-cell table:number-columns-repeated="2" table:style-name="ce4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2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6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8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8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2143" table:style-name="ce18">
            <text:p>2,143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851" table:style-name="ce18">
            <text:p>851<text:s/></text:p>
          </table:table-cell>
          <table:table-cell office:value-type="float" office:value="3177" table:style-name="ce18">
            <text:p>3,177<text:s/>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893" table:style-name="ce18">
            <text:p>1,893<text:s/></text:p>
          </table:table-cell>
          <table:table-cell office:value-type="float" office:value="3002" table:style-name="ce18">
            <text:p>3,002<text:s/></text:p>
          </table:table-cell>
          <table:table-cell office:value-type="float" office:value="94.491658797607798" table:style-name="ce32">
            <text:p>94.49<text:s/></text:p>
          </table:table-cell>
          <table:table-cell office:value-type="float" office:value="1.34" table:style-name="ce32">
            <text:p>1.34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5.5083412023921898" table:style-name="ce32">
            <text:p>5.51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775" table:style-name="ce18">
            <text:p>77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080" table:style-name="ce18">
            <text:p>1,080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682" table:style-name="ce18">
            <text:p>682<text:s/></text:p>
          </table:table-cell>
          <table:table-cell office:value-type="float" office:value="1031" table:style-name="ce18">
            <text:p>1,031<text:s/></text:p>
          </table:table-cell>
          <table:table-cell office:value-type="float" office:value="95.462962962963005" table:style-name="ce32">
            <text:p>95.46<text:s/></text:p>
          </table:table-cell>
          <table:table-cell office:value-type="float" office:value="1.75" table:style-name="ce32">
            <text:p>1.75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.5370370370370399" table:style-name="ce32">
            <text:p>4.5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82" table:style-name="ce18">
            <text:p>38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526" table:style-name="ce18">
            <text:p>526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511" table:style-name="ce18">
            <text:p>511<text:s/></text:p>
          </table:table-cell>
          <table:table-cell office:value-type="float" office:value="97.148288973383998" table:style-name="ce32">
            <text:p>97.15<text:s/></text:p>
          </table:table-cell>
          <table:table-cell office:value-type="float" office:value="1.1399999999999999" table:style-name="ce32">
            <text:p>1.1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.8517110266159702" table:style-name="ce32">
            <text:p>2.8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47" table:style-name="ce18">
            <text:p>34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617" table:style-name="ce18">
            <text:p>617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94.813614262560804" table:style-name="ce32">
            <text:p>94.81<text:s/></text:p>
          </table:table-cell>
          <table:table-cell office:value-type="float" office:value="1.1299999999999999" table:style-name="ce32">
            <text:p>1.1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.1863857374392204" table:style-name="ce32">
            <text:p>5.1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27" table:style-name="ce18">
            <text:p>12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92.424242424242394" table:style-name="ce32">
            <text:p>92.42<text:s/></text:p>
          </table:table-cell>
          <table:table-cell office:value-type="float" office:value="1.55" table:style-name="ce32">
            <text:p>1.5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.5757575757575797" table:style-name="ce32">
            <text:p>7.58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98" table:style-name="ce18">
            <text:p>19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94.880546075085306" table:style-name="ce32">
            <text:p>94.88<text:s/></text:p>
          </table:table-cell>
          <table:table-cell office:value-type="float" office:value="0.91" table:style-name="ce32">
            <text:p>0.9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.11945392491468" table:style-name="ce32">
            <text:p>5.1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72" table:style-name="ce18">
            <text:p>17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91.851851851851805" table:style-name="ce32">
            <text:p>91.85<text:s/></text:p>
          </table:table-cell>
          <table:table-cell office:value-type="float" office:value="1.1100000000000001" table:style-name="ce32">
            <text:p>1.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.1481481481481506" table:style-name="ce32">
            <text:p>8.1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91" table:style-name="ce18">
            <text:p>9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86.153846153846203" table:style-name="ce32">
            <text:p>86.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.8461538461539" table:style-name="ce32">
            <text:p>13.8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33" table:style-name="ce18">
            <text:p>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86.6666666666667" table:style-name="ce32">
            <text:p>86.6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.3333333333333" table:style-name="ce32">
            <text:p>13.3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3.3333333333333" table:style-name="ce32">
            <text:p>83.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.6666666666667" table:style-name="ce34">
            <text:p><text:s/>16.6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25"/>
          <table:table-cell table:style-name="ce19"/>
          <table:table-cell table:style-name="ce25"/>
          <table:table-cell table:style-name="ce35"/>
          <table:table-cell table:style-name="ce50"/>
          <table:table-cell table:style-name="ce25"/>
          <table:table-cell table:style-name="ce35"/>
          <table:table-cell table:style-name="ce25"/>
          <table:table-cell table:style-name="ce56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2"/>
          <table:table-cell table:style-name="ce29"/>
          <table:table-cell table:style-name="ce4"/>
          <table:table-cell table:style-name="ce41"/>
          <table:table-cell table:number-columns-repeated="3" table:style-name="ce43"/>
          <table:table-cell table:style-name="ce49"/>
          <table:table-cell office:value-type="string" table:style-name="ce51">
            <text:p>中華民國114年1月3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7"/>
          <table:table-cell table:style-name="ce11"/>
          <table:table-cell table:style-name="ce42"/>
          <table:table-cell table:number-columns-repeated="3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0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0"/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3:21:58Z</meta:creation-date>
    <dc:date>2025-01-06T03:21:58Z</dc:date>
  </office:meta>
</office:document-meta>
</file>