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59">
            <text:p>臺中市豐原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1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71">
            <text:p>30日以上辦結</text:p>
          </table:table-cell>
          <table:covered-table-cell/>
          <table:table-cell office:value-type="string" table:number-columns-spanned="1" table:number-rows-spanned="2" table:style-name="ce68">
            <text:p>﹝5﹞+﹝6﹞+﹝7﹞</text:p>
          </table:table-cell>
          <table:covered-table-cell/>
          <table:table-cell office:value-type="string" table:number-columns-spanned="2" table:number-rows-spanned="1" table:style-name="ce7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792" table:style-name="ce18">
            <text:p>1,792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2558" table:style-name="ce18">
            <text:p>2,558<text:s/></text:p>
          </table:table-cell>
          <table:table-cell office:value-type="float" office:value="901" table:style-name="ce18">
            <text:p>90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01" table:style-name="ce18">
            <text:p>901<text:s/></text:p>
          </table:table-cell>
          <table:table-cell office:value-type="float" office:value="1513" table:style-name="ce18">
            <text:p>1,513<text:s/></text:p>
          </table:table-cell>
          <table:table-cell office:value-type="float" office:value="2414" table:style-name="ce18">
            <text:p>2,414<text:s/></text:p>
          </table:table-cell>
          <table:table-cell office:value-type="float" office:value="94.370602032838207" table:style-name="ce32">
            <text:p>94.37<text:s/></text:p>
          </table:table-cell>
          <table:table-cell office:value-type="float" office:value="1.1000000000000001" table:style-name="ce32">
            <text:p>1.10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5.6293979671618404" table:style-name="ce32">
            <text:p>5.6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616" table:style-name="ce18">
            <text:p>61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815" table:style-name="ce18">
            <text:p>815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536" table:style-name="ce18">
            <text:p>536<text:s/></text:p>
          </table:table-cell>
          <table:table-cell office:value-type="float" office:value="781" table:style-name="ce18">
            <text:p>781<text:s/></text:p>
          </table:table-cell>
          <table:table-cell office:value-type="float" office:value="95.828220858895705" table:style-name="ce32">
            <text:p>95.83<text:s/></text:p>
          </table:table-cell>
          <table:table-cell office:value-type="float" office:value="1.47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.1717791411042899" table:style-name="ce32">
            <text:p>4.1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07" table:style-name="ce18">
            <text:p>30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429" table:style-name="ce18">
            <text:p>429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415" table:style-name="ce18">
            <text:p>415<text:s/></text:p>
          </table:table-cell>
          <table:table-cell office:value-type="float" office:value="96.736596736596695" table:style-name="ce32">
            <text:p>96.74<text:s/></text:p>
          </table:table-cell>
          <table:table-cell office:value-type="float" office:value="1.1299999999999999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.2634032634032599" table:style-name="ce32">
            <text:p>3.2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26" table:style-name="ce18">
            <text:p>32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523" table:style-name="ce18">
            <text:p>523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94.263862332695993" table:style-name="ce32">
            <text:p>94.26<text:s/></text:p>
          </table:table-cell>
          <table:table-cell office:value-type="float" office:value="0.83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5.7361376673040203" table:style-name="ce32">
            <text:p>5.7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00" table:style-name="ce18">
            <text:p>10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0.445859872611507" table:style-name="ce32">
            <text:p>90.45<text:s/></text:p>
          </table:table-cell>
          <table:table-cell office:value-type="float" office:value="1.18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.5541401273885391" table:style-name="ce32">
            <text:p>9.5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75" table:style-name="ce18">
            <text:p>17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94.881889763779498" table:style-name="ce32">
            <text:p>94.88<text:s/></text:p>
          </table:table-cell>
          <table:table-cell office:value-type="float" office:value="0.7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.1181102362204696" table:style-name="ce32">
            <text:p>5.1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50" table:style-name="ce18">
            <text:p>15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89.351851851851805" table:style-name="ce32">
            <text:p>89.35<text:s/></text:p>
          </table:table-cell>
          <table:table-cell office:value-type="float" office:value="1.100000000000000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.6481481481482" table:style-name="ce32">
            <text:p>10.6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3" table:style-name="ce18">
            <text:p>7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90.566037735849093" table:style-name="ce32">
            <text:p>90.57<text:s/></text:p>
          </table:table-cell>
          <table:table-cell office:value-type="float" office:value="0.66" table:style-name="ce18">
            <text:p>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.4339622641509404" table:style-name="ce32">
            <text:p>9.4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7" table:style-name="ce18">
            <text:p>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4.285714285714306" table:style-name="ce32">
            <text:p>94.29<text:s/></text:p>
          </table:table-cell>
          <table:table-cell office:value-type="float" office:value="2.75" table:style-name="ce28">
            <text:p><text:s/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.71428571428571" table:style-name="ce32">
            <text:p>5.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8" table:style-name="ce18">
            <text:p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86.956521739130395" table:style-name="ce32">
            <text:p>86.96<text:s/></text:p>
          </table:table-cell>
          <table:table-cell office:value-type="float" office:value="1.5" table:style-name="ce2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3.0434782608696" table:style-name="ce34">
            <text:p><text:s/>13.0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6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2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4年2月3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5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5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2:50:55Z</meta:creation-date>
    <dc:date>2025-02-05T02:50:56Z</dc:date>
  </office:meta>
</office:document-meta>
</file>