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豐原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271" table:style-name="ce17">
            <text:p>2,271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3102" table:style-name="ce17">
            <text:p>3,102<text:s/></text:p>
          </table:table-cell>
          <table:table-cell office:value-type="float" office:value="929" table:style-name="ce17">
            <text:p>92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9" table:formula="of:=SUM([.L12:.L40])" table:style-name="ce17">
            <text:p>929<text:s/></text:p>
          </table:table-cell>
          <table:table-cell office:value-type="float" office:value="1906" table:formula="of:=SUM([.M12:.M40])" table:style-name="ce17">
            <text:p>1,906<text:s/></text:p>
          </table:table-cell>
          <table:table-cell office:value-type="float" office:value="2835" table:formula="of:=SUM([.N12:.N40])" table:style-name="ce17">
            <text:p>2,835<text:s/></text:p>
          </table:table-cell>
          <table:table-cell office:value-type="float" office:value="91.392649903288202" table:formula="of:=IF([.E11]&gt;0; [.N11]/[.E11]*100; 0)" table:style-name="ce28">
            <text:p>91.39<text:s/></text:p>
          </table:table-cell>
          <table:table-cell office:value-type="float" office:value="1.4" table:style-name="ce43">
            <text:p>1.4<text:s/></text:p>
          </table:table-cell>
          <table:table-cell office:value-type="float" office:value="267" table:formula="of:=SUM([.Q12:.Q40])" table:style-name="ce17">
            <text:p>267<text:s/></text:p>
          </table:table-cell>
          <table:table-cell office:value-type="float" office:value="8.6073500967117997" table:formula="of:=[.Q11]/[.E11]*100" table:style-name="ce28">
            <text:p>8.61<text:s/></text:p>
          </table:table-cell>
          <table:table-cell office:value-type="float" office:value="267" table:formula="of:=SUM([.S12:.S40])" table:style-name="ce17">
            <text:p>26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69" table:style-name="ce19">
            <text:p>869</text:p>
          </table:table-cell>
          <table:table-cell office:value-type="float" office:value="74" table:style-name="ce19">
            <text:p>74</text:p>
          </table:table-cell>
          <table:table-cell office:value-type="float" office:value="224" table:style-name="ce19">
            <text:p>224</text:p>
          </table:table-cell>
          <table:table-cell office:value-type="float" office:value="1167" table:formula="of:=[.B14]+[.C14]+[.D14]" table:style-name="ce17">
            <text:p>1,167<text:s/></text:p>
          </table:table-cell>
          <table:table-cell office:value-type="float" office:value="357" table:style-name="ce19">
            <text:p>35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7" table:style-name="ce19">
            <text:p>357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1102" table:style-name="ce17">
            <text:p>1,102<text:s/></text:p>
          </table:table-cell>
          <table:table-cell office:value-type="float" office:value="94.430162810625504" table:style-name="ce28">
            <text:p>94.43<text:s/></text:p>
          </table:table-cell>
          <table:table-cell office:value-type="float" office:value="2.0099999999999998" table:style-name="ce44">
            <text:p>2.01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5.5698371893744598" table:style-name="ce28">
            <text:p>5.57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423" table:style-name="ce19">
            <text:p>423</text:p>
          </table:table-cell>
          <table:table-cell office:value-type="float" office:value="29" table:style-name="ce19">
            <text:p>29</text:p>
          </table:table-cell>
          <table:table-cell office:value-type="float" office:value="118" table:style-name="ce19">
            <text:p>118</text:p>
          </table:table-cell>
          <table:table-cell office:value-type="float" office:value="570" table:formula="of:=[.B15]+[.C15]+[.D15]" table:style-name="ce17">
            <text:p>570<text:s/></text:p>
          </table:table-cell>
          <table:table-cell office:value-type="float" office:value="169" table:style-name="ce19">
            <text:p>16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" table:style-name="ce19">
            <text:p>169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90.175438596491205" table:style-name="ce28">
            <text:p>90.18<text:s/></text:p>
          </table:table-cell>
          <table:table-cell office:value-type="float" office:value="0.86" table:style-name="ce44">
            <text:p>0.8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9.8245614035087705" table:style-name="ce28">
            <text:p>9.82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94" table:style-name="ce19">
            <text:p>394</text:p>
          </table:table-cell>
          <table:table-cell office:value-type="float" office:value="25" table:style-name="ce19">
            <text:p>25</text:p>
          </table:table-cell>
          <table:table-cell office:value-type="float" office:value="109" table:style-name="ce19">
            <text:p>109</text:p>
          </table:table-cell>
          <table:table-cell office:value-type="float" office:value="528" table:formula="of:=[.B16]+[.C16]+[.D16]" table:style-name="ce17">
            <text:p>528<text:s/></text:p>
          </table:table-cell>
          <table:table-cell office:value-type="float" office:value="180" table:style-name="ce19">
            <text:p>18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" table:style-name="ce19">
            <text:p>180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479" table:style-name="ce17">
            <text:p>479<text:s/></text:p>
          </table:table-cell>
          <table:table-cell office:value-type="float" office:value="90.719696969696997" table:style-name="ce28">
            <text:p>90.72<text:s/></text:p>
          </table:table-cell>
          <table:table-cell office:value-type="float" office:value="1.18" table:style-name="ce44">
            <text:p>1.1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9.2803030303030294" table:style-name="ce28">
            <text:p>9.2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168" table:formula="of:=[.B17]+[.C17]+[.D17]" table:style-name="ce17">
            <text:p>168<text:s/></text:p>
          </table:table-cell>
          <table:table-cell office:value-type="float" office:value="66" table:style-name="ce19">
            <text:p>6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6" table:style-name="ce19">
            <text:p>66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93.452380952380906" table:style-name="ce28">
            <text:p>93.45<text:s/></text:p>
          </table:table-cell>
          <table:table-cell office:value-type="float" office:value="1.36" table:style-name="ce44">
            <text:p>1.3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.5476190476190501" table:style-name="ce28">
            <text:p>6.5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96" table:style-name="ce19">
            <text:p>196</text:p>
          </table:table-cell>
          <table:table-cell office:value-type="float" office:value="17" table:style-name="ce19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267" table:formula="of:=[.B18]+[.C18]+[.D18]" table:style-name="ce17">
            <text:p>267<text:s/>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" table:style-name="ce19">
            <text:p>89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91.011235955056193" table:style-name="ce28">
            <text:p>91.01<text:s/></text:p>
          </table:table-cell>
          <table:table-cell office:value-type="float" office:value="0.87" table:style-name="ce44">
            <text:p>0.8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8.9887640449438209" table:style-name="ce28">
            <text:p>8.9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58" table:style-name="ce19">
            <text:p>158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205" table:formula="of:=[.B19]+[.C19]+[.D19]" table:style-name="ce17">
            <text:p>205<text:s/></text:p>
          </table:table-cell>
          <table:table-cell office:value-type="float" office:value="31" table:style-name="ce19">
            <text:p>3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" table:style-name="ce19">
            <text:p>31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90.243902439024396" table:style-name="ce28">
            <text:p>90.24<text:s/></text:p>
          </table:table-cell>
          <table:table-cell office:value-type="float" office:value="0.87" table:style-name="ce44">
            <text:p>0.8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9.7560975609756095" table:style-name="ce28">
            <text:p>9.7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8" table:style-name="ce19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121" table:formula="of:=[.B20]+[.C20]+[.D20]" table:style-name="ce17">
            <text:p>121<text:s/></text:p>
          </table:table-cell>
          <table:table-cell office:value-type="float" office:value="34" table:style-name="ce19">
            <text:p>3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81.818181818181799" table:style-name="ce28">
            <text:p>81.82<text:s/></text:p>
          </table:table-cell>
          <table:table-cell office:value-type="float" office:value="0.79" table:style-name="ce44">
            <text:p>0.7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.181818181818201" table:style-name="ce28">
            <text:p>18.1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0" table:formula="of:=[.B21]+[.C21]+[.D21]" table:style-name="ce17">
            <text:p>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73.3333333333333" table:style-name="ce28">
            <text:p>73.3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8<text:s/></text:p>
          </table:table-cell>
          <table:table-cell office:value-type="float" office:value="26.6666666666667" table:style-name="ce28">
            <text:p>26.6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6" table:formula="of:=[.B22]+[.C22]+[.D22]" table:style-name="ce17">
            <text:p>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73.913043478260903" table:style-name="ce28">
            <text:p>73.91<text:s/></text:p>
          </table:table-cell>
          <table:table-cell office:value-type="float" office:value="0.83" table:style-name="ce18">
            <text:p><text:s/>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6.086956521739101" table:style-name="ce28">
            <text:p>26.0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4"/>
          <table:table-cell table:style-name="ce17"/>
          <table:table-cell table:style-name="ce28"/>
          <table:table-cell table:style-name="ce17"/>
          <table:table-cell table:style-name="ce50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5">
            <text:p>中華民國114年9月1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1:10:55Z</meta:creation-date>
    <dc:date>2025-09-05T01:10:56Z</dc:date>
  </office:meta>
</office:document-meta>
</file>