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豐原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49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豐原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4年10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1" table:number-rows-spanned="3" table:style-name="ce46">
            <text:p>收文存查件數</text:p>
          </table:table-cell>
          <table:table-cell office:value-type="string" table:number-columns-spanned="1" table:number-rows-spanned="3" table:style-name="ce46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2110" table:style-name="ce16">
            <text:p><text:s/>2,110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2932" table:style-name="ce16">
            <text:p><text:s/>2,932<text:s/></text:p>
          </table:table-cell>
          <table:table-cell office:value-type="float" office:value="960" table:style-name="ce16">
            <text:p><text:s/>960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960" table:style-name="ce16">
            <text:p><text:s/>960<text:s/></text:p>
          </table:table-cell>
          <table:table-cell office:value-type="float" office:value="1.26" table:style-name="ce24">
            <text:p><text:s/>1.26<text:s/></text:p>
          </table:table-cell>
          <table:table-cell office:value-type="float" office:value="1580" table:style-name="ce16">
            <text:p><text:s/>1,580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2723" table:style-name="ce16">
            <text:p><text:s/>2,723<text:s/></text:p>
          </table:table-cell>
          <table:table-cell office:value-type="float" office:value="92.871759890859494" table:style-name="ce24">
            <text:p><text:s/>92.87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7.1282401091405196" table:style-name="ce24">
            <text:p><text:s/>7.13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及建設課</text:p>
          </table:table-cell>
          <table:table-cell office:value-type="float" office:value="852" table:style-name="ce16">
            <text:p><text:s/>85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116" table:style-name="ce16">
            <text:p><text:s/>1,116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.51" table:style-name="ce24">
            <text:p><text:s/>1.51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92.831541218637994" table:style-name="ce24">
            <text:p><text:s/>92.8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.16845878136201" table:style-name="ce24">
            <text:p><text:s/>7.1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課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.51" table:style-name="ce24">
            <text:p><text:s/>1.5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92.682926829268297" table:style-name="ce24">
            <text:p><text:s/>92.6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.3170731707317103" table:style-name="ce24">
            <text:p><text:s/>7.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.02" table:style-name="ce24">
            <text:p><text:s/>1.02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92.929292929292899" table:style-name="ce24">
            <text:p><text:s/>92.9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7.0707070707070701" table:style-name="ce24">
            <text:p><text:s/>7.0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.22" table:style-name="ce24">
            <text:p><text:s/>1.22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95.348837209302303" table:style-name="ce24">
            <text:p><text:s/>95.3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.6511627906976702" table:style-name="ce24">
            <text:p><text:s/>4.6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.95" table:style-name="ce24">
            <text:p><text:s/>0.95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93.877551020408205" table:style-name="ce24">
            <text:p><text:s/>93.8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.12244897959184" table:style-name="ce24">
            <text:p><text:s/>6.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.81" table:style-name="ce24">
            <text:p><text:s/>0.8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88.442211055276402" table:style-name="ce24">
            <text:p><text:s/>88.4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.557788944723599" table:style-name="ce24">
            <text:p><text:s/>11.5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24">
            <text:p><text:s/>1.0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9.423076923076906" table:style-name="ce24">
            <text:p><text:s/>89.4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.5769230769231" table:style-name="ce24">
            <text:p><text:s/>10.5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1]=0; &quot;--&quot;; ROUND([.F21]/[.$L21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1]=0; &quot;--&quot;; ROUND([.H21]/[.$L21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1]=0; &quot;--&quot;; ROUND([.J21]/[.$L21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0" table:style-name="ce24">
            <text:p><text:s/>90.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24">
            <text:p><text:s/>10.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2]=0; &quot;--&quot;; ROUND([.H22]/[.$L2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2]=0; &quot;--&quot;; ROUND([.J22]/[.$L22]*100; 2))" table:style-name="ce24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0" table:style-name="ce24">
            <text:p><text:s/>80.0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24">
            <text:p><text:s/>20.0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4年11月3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4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6T04:10:17Z</meta:creation-date>
    <dc:date>2025-11-06T04:10:17Z</dc:date>
  </office:meta>
</office:document-meta>
</file>