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豐原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9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豐原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4年11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968" table:style-name="ce16">
            <text:p><text:s/>1,968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603" table:style-name="ce16">
            <text:p><text:s/>603<text:s/></text:p>
          </table:table-cell>
          <table:table-cell office:value-type="float" office:value="2759" table:style-name="ce16">
            <text:p><text:s/>2,759<text:s/>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1.33" table:style-name="ce24">
            <text:p><text:s/>1.33<text:s/></text:p>
          </table:table-cell>
          <table:table-cell office:value-type="float" office:value="1437" table:style-name="ce16">
            <text:p><text:s/>1,437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490" table:style-name="ce16">
            <text:p><text:s/>2,490<text:s/></text:p>
          </table:table-cell>
          <table:table-cell office:value-type="float" office:value="90.250090612540802" table:style-name="ce24">
            <text:p><text:s/>90.25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9.7499093874592209" table:style-name="ce24">
            <text:p><text:s/>9.75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及建設課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065" table:style-name="ce16">
            <text:p><text:s/>1,065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.75" table:style-name="ce24">
            <text:p><text:s/>1.75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81" table:style-name="ce16">
            <text:p><text:s/>981<text:s/></text:p>
          </table:table-cell>
          <table:table-cell office:value-type="float" office:value="92.112676056338003" table:style-name="ce24">
            <text:p><text:s/>92.1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7.8873239436619702" table:style-name="ce24">
            <text:p><text:s/>7.8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.0900000000000001" table:style-name="ce24">
            <text:p><text:s/>1.09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91.792656587473004" table:style-name="ce24">
            <text:p><text:s/>91.7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8.2073434125270008" table:style-name="ce24">
            <text:p><text:s/>8.2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.98" table:style-name="ce24">
            <text:p><text:s/>0.98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89.4613583138173" table:style-name="ce24">
            <text:p><text:s/>89.4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.5386416861827" table:style-name="ce24">
            <text:p><text:s/>10.5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課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.24" table:style-name="ce24">
            <text:p><text:s/>1.2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91.304347826086996" table:style-name="ce24">
            <text:p><text:s/>91.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.6956521739130395" table:style-name="ce24">
            <text:p><text:s/>8.7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.01" table:style-name="ce24">
            <text:p><text:s/>1.01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90.871369294605799" table:style-name="ce24">
            <text:p><text:s/>90.8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.1286307053941904" table:style-name="ce24">
            <text:p><text:s/>9.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.71" table:style-name="ce24">
            <text:p><text:s/>0.71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89.423076923076906" table:style-name="ce24">
            <text:p><text:s/>89.4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.5769230769231" table:style-name="ce24">
            <text:p><text:s/>10.5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.29" table:style-name="ce24">
            <text:p><text:s/>1.2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7.889908256880702" table:style-name="ce24">
            <text:p><text:s/>67.8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2.110091743119298" table:style-name="ce24">
            <text:p><text:s/>32.1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.92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2.307692307692307" table:style-name="ce24">
            <text:p><text:s/>92.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.6923076923076898" table:style-name="ce24">
            <text:p><text:s/>7.6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H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J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2.608695652173907" table:style-name="ce24">
            <text:p><text:s/>82.6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.3913043478261" table:style-name="ce24">
            <text:p><text:s/>17.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4年12月1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8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4T03:50:37Z</meta:creation-date>
    <dc:date>2025-12-04T03:50:38Z</dc:date>
  </office:meta>
</office:document-meta>
</file>