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0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4年4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16" table:formula="of:=SUM([.C9:.C57])" table:style-name="ce13">
            <text:p>16</text:p>
          </table:table-cell>
          <table:table-cell office:value-type="float" office:value="1" table:formula="of:=SUM([.D9:.D57])" table:style-name="ce19">
            <text:p><text:s/>1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9" table:formula="of:=SUM([.H9:.H57])" table:style-name="ce13">
            <text:p>9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2" table:formula="of:=SUM([.J9:.J57])" table:style-name="ce19">
            <text:p><text:s/>2<text:s/></text:p>
          </table:table-cell>
          <table:table-cell office:value-type="float" office:value="2" table:formula="of:=SUM([.K9:.K57])" table:style-name="ce19">
            <text:p><text:s/>2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9">
            <text:p><text:s/>2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農業及建設課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39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公用課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5月19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6T02:50:44Z</meta:creation-date>
    <dc:date>2025-05-26T02:50:44Z</dc:date>
  </office:meta>
</office:document-meta>
</file>