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4年7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7" table:formula="of:=SUM([.C9:.C57])" table:style-name="ce13">
            <text:p>17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1" table:formula="of:=SUM([.K9:.K57])" table:style-name="ce19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9">
            <text:p><text:s/>3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2" table:style-name="ce39">
            <text:p><text:s/>2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8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8T02:10:26Z</meta:creation-date>
    <dc:date>2025-08-28T02:10:27Z</dc:date>
  </office:meta>
</office:document-meta>
</file>