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0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4年8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18" table:formula="of:=SUM([.C9:.C57])" table:style-name="ce13">
            <text:p>18</text:p>
          </table:table-cell>
          <table:table-cell office:value-type="float" office:value="1" table:formula="of:=SUM([.D9:.D57])" table:style-name="ce19">
            <text:p><text:s/>1<text:s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1" table:formula="of:=SUM([.H9:.H57])" table:style-name="ce13">
            <text:p>11</text:p>
          </table:table-cell>
          <table:table-cell office:value-type="float" office:value="1" table:formula="of:=SUM([.I9:.I57])" table:style-name="ce25">
            <text:p><text:s/>1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5" table:style-name="ce39">
            <text:p><text:s/>5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農業及建設課</text:p>
          </table:table-cell>
          <table:covered-table-cell/>
          <table:table-cell office:value-type="float" office:value="14" table:style-name="ce13">
            <text:p>14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4" table:style-name="ce39">
            <text:p><text:s/>4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公用課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9月22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4T01:40:37Z</meta:creation-date>
    <dc:date>2025-09-24T01:40:37Z</dc:date>
  </office:meta>
</office:document-meta>
</file>