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4年9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8" table:formula="of:=SUM([.C9:.C57])" table:style-name="ce13">
            <text:p>18</text:p>
          </table:table-cell>
          <table:table-cell office:value-type="float" office:value="0" table:formula="of:=SUM([.D9:.D57])" table:style-name="ce19">
            <text:p><text:s/>-<text:s text:c="3"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1" table:formula="of:=SUM([.G9:.G57])" table:style-name="ce19">
            <text:p><text:s/>1<text:s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2" table:formula="of:=SUM([.K9:.K57])" table:style-name="ce19">
            <text:p><text:s/>2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9">
            <text:p><text:s/>5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4" table:style-name="ce39">
            <text:p><text:s/>4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10月20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1T07:40:31Z</meta:creation-date>
    <dc:date>2025-10-21T07:40:31Z</dc:date>
  </office:meta>
</office:document-meta>
</file>