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10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19" table:formula="of:=SUM([.C9:.C57])" table:style-name="ce13">
            <text:p>19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1" table:formula="of:=SUM([.F9:.F57])" table:style-name="ce19">
            <text:p><text:s/>1<text:s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7" table:formula="of:=SUM([.H9:.H57])" table:style-name="ce13">
            <text:p>7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2" table:formula="of:=SUM([.J9:.J57])" table:style-name="ce19">
            <text:p><text:s/>2<text:s/></text:p>
          </table:table-cell>
          <table:table-cell office:value-type="float" office:value="3" table:formula="of:=SUM([.K9:.K57])" table:style-name="ce19">
            <text:p><text:s/>3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9">
            <text:p><text:s/>5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4" table:style-name="ce39">
            <text:p><text:s/>4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11月2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6T01:40:44Z</meta:creation-date>
    <dc:date>2025-11-26T01:40:44Z</dc:date>
  </office:meta>
</office:document-meta>
</file>