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6"/>
          <table:table-cell table:style-name="ce12"/>
          <table:table-cell table:style-name="ce36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豐原區公所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2" table:style-name="ce54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36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豐原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4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9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92" table:style-name="ce26">
            <text:p>392</text:p>
          </table:table-cell>
          <table:table-cell office:value-type="float" office:value="379" table:style-name="ce26">
            <text:p>379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79" table:style-name="ce26">
            <text:p>379</text:p>
          </table:table-cell>
          <table:table-cell office:value-type="float" office:value="96.683673469387799" table:style-name="ce30">
            <text:p>96.68<text:s/></text:p>
          </table:table-cell>
          <table:table-cell office:value-type="float" office:value="13" table:style-name="ce26">
            <text:p>13</text:p>
          </table:table-cell>
          <table:table-cell office:value-type="float" office:value="3.31632653061224" table:style-name="ce30">
            <text:p>3.32<text:s/>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56">
            <text:p><text:s/>1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86" table:style-name="ce19">
            <text:p>186</text:p>
          </table:table-cell>
          <table:table-cell office:value-type="float" office:value="14" table:style-name="ce19">
            <text:p>14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92" table:style-name="ce19">
            <text:p>192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2" table:style-name="ce19">
            <text:p>192</text:p>
          </table:table-cell>
          <table:table-cell office:value-type="float" office:value="96" table:style-name="ce42">
            <text:p>96.00<text:s/>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42">
            <text:p>4.00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57">
            <text:p><text:s/>1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75" table:style-name="ce19">
            <text:p>175</text:p>
          </table:table-cell>
          <table:table-cell office:value-type="float" office:value="4" table:style-name="ce19">
            <text:p>4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77" table:style-name="ce19">
            <text:p>17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7" table:style-name="ce19">
            <text:p>177</text:p>
          </table:table-cell>
          <table:table-cell office:value-type="float" office:value="98.8826815642458" table:style-name="ce42">
            <text:p>98.88<text:s/></text:p>
          </table:table-cell>
          <table:table-cell office:value-type="float" office:value="2" table:style-name="ce19">
            <text:p>2</text:p>
          </table:table-cell>
          <table:table-cell office:value-type="float" office:value="1.1173184357541901" table:style-name="ce37">
            <text:p><text:s/>1.12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19">
            <text:p>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6.6666666666667" table:style-name="ce43">
            <text:p><text:s/>66.6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3.3333333333333" table:style-name="ce37">
            <text:p><text:s/>33.3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5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9"/>
          <table:table-cell table:style-name="ce44"/>
          <table:table-cell table:number-columns-repeated="2" table:style-name="ce11"/>
          <table:table-cell office:value-type="string" table:number-columns-spanned="2" table:number-rows-spanned="1" table:style-name="ce68">
            <text:p>中華民國114年2月3日編製</text:p>
          </table:table-cell>
          <table:covered-table-cell/>
          <table:table-cell table:number-columns-repeated="9" table:style-name="ce36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0"/>
          <table:table-cell table:style-name="ce45"/>
          <table:table-cell table:number-columns-repeated="4" table:style-name="ce12"/>
          <table:table-cell table:number-columns-repeated="9" table:style-name="ce36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7">
            <text:p>業務審核</text:p>
          </table:table-cell>
          <table:table-cell table:style-name="ce27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6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6"/>
          <table:table-cell table:style-name="ce40"/>
          <table:table-cell table:number-columns-repeated="3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7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7"/>
          <table:table-cell table:style-name="ce35"/>
          <table:table-cell table:style-name="ce13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8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3:10:23Z</meta:creation-date>
    <dc:date>2025-02-05T03:10:23Z</dc:date>
  </office:meta>
</office:document-meta>
</file>