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5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5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2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76" table:style-name="ce27">
            <text:p>476</text:p>
          </table:table-cell>
          <table:table-cell office:value-type="float" office:value="416" table:style-name="ce27">
            <text:p>41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" table:style-name="ce19">
            <text:p>416</text:p>
          </table:table-cell>
          <table:table-cell office:value-type="float" office:value="87.394957983193294" table:style-name="ce44">
            <text:p>87.39<text:s/></text:p>
          </table:table-cell>
          <table:table-cell office:value-type="float" office:value="60" table:style-name="ce19">
            <text:p>60</text:p>
          </table:table-cell>
          <table:table-cell office:value-type="float" office:value="12.605042016806699" table:style-name="ce44">
            <text:p>12.61<text:s/>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67" table:style-name="ce19">
            <text:p>267</text:p>
          </table:table-cell>
          <table:table-cell office:value-type="float" office:value="11" table:style-name="ce19">
            <text:p>11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265" table:style-name="ce19">
            <text:p>26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5" table:style-name="ce19">
            <text:p>265</text:p>
          </table:table-cell>
          <table:table-cell office:value-type="float" office:value="95.323741007194201" table:style-name="ce44">
            <text:p>95.32<text:s/></text:p>
          </table:table-cell>
          <table:table-cell office:value-type="float" office:value="13" table:style-name="ce19">
            <text:p>13</text:p>
          </table:table-cell>
          <table:table-cell office:value-type="float" office:value="4.6762589928057601" table:style-name="ce44">
            <text:p>4.68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19">
            <text:p>3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35" table:style-name="ce19">
            <text:p>13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5" table:style-name="ce19">
            <text:p>135</text:p>
          </table:table-cell>
          <table:table-cell office:value-type="float" office:value="75.418994413407802" table:style-name="ce44">
            <text:p>75.42<text:s/></text:p>
          </table:table-cell>
          <table:table-cell office:value-type="float" office:value="44" table:style-name="ce19">
            <text:p>44</text:p>
          </table:table-cell>
          <table:table-cell office:value-type="float" office:value="24.581005586592202" table:style-name="ce39">
            <text:p><text:s/>24.58<text:s/>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0" table:style-name="ce45">
            <text:p><text:s/>8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39">
            <text:p><text:s/>20.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5" table:style-name="ce45">
            <text:p><text:s/>75.0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5" table:style-name="ce53">
            <text:p><text:s/>25.0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9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1"/>
          <table:table-cell table:style-name="ce46"/>
          <table:table-cell table:number-columns-repeated="2" table:style-name="ce11"/>
          <table:table-cell office:value-type="string" table:number-columns-spanned="2" table:number-rows-spanned="1" table:style-name="ce68">
            <text:p>中華民國114年4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2"/>
          <table:table-cell table:style-name="ce47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8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2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1"/>
          <table:table-cell table:style-name="ce54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10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1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1">
          <table:table-cell table:number-columns-repeated="14" table:style-name="ce4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21:35Z</meta:creation-date>
    <dc:date>2025-04-02T06:21:35Z</dc:date>
  </office:meta>
</office:document-meta>
</file>