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14" table:style-name="ce26">
            <text:p>514</text:p>
          </table:table-cell>
          <table:table-cell office:value-type="float" office:value="435" table:style-name="ce26">
            <text:p>43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5" table:style-name="ce19">
            <text:p>435</text:p>
          </table:table-cell>
          <table:table-cell office:value-type="float" office:value="84.630350194552506" table:style-name="ce43">
            <text:p>84.63<text:s/></text:p>
          </table:table-cell>
          <table:table-cell office:value-type="float" office:value="79" table:style-name="ce19">
            <text:p>79</text:p>
          </table:table-cell>
          <table:table-cell office:value-type="float" office:value="15.3696498054475" table:style-name="ce43">
            <text:p>15.37<text:s/>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03" table:style-name="ce19">
            <text:p>203</text:p>
          </table:table-cell>
          <table:table-cell office:value-type="float" office:value="14" table:style-name="ce19">
            <text:p>14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98" table:style-name="ce19">
            <text:p>19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8" table:style-name="ce19">
            <text:p>198</text:p>
          </table:table-cell>
          <table:table-cell office:value-type="float" office:value="91.244239631336399" table:style-name="ce43">
            <text:p>91.24<text:s/></text:p>
          </table:table-cell>
          <table:table-cell office:value-type="float" office:value="19" table:style-name="ce19">
            <text:p>19</text:p>
          </table:table-cell>
          <table:table-cell office:value-type="float" office:value="8.7557603686635908" table:style-name="ce43">
            <text:p>8.76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07" table:style-name="ce19">
            <text:p>207</text:p>
          </table:table-cell>
          <table:table-cell office:value-type="float" office:value="69" table:style-name="ce19">
            <text:p>69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17" table:style-name="ce19">
            <text:p>21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7" table:style-name="ce19">
            <text:p>217</text:p>
          </table:table-cell>
          <table:table-cell office:value-type="float" office:value="78.623188405797094" table:style-name="ce43">
            <text:p>78.62<text:s/></text:p>
          </table:table-cell>
          <table:table-cell office:value-type="float" office:value="59" table:style-name="ce19">
            <text:p>59</text:p>
          </table:table-cell>
          <table:table-cell office:value-type="float" office:value="21.376811594202898" table:style-name="ce39">
            <text:p><text:s/>21.38<text:s/>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8.8888888888889" table:style-name="ce44">
            <text:p><text:s/>88.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.1111111111111" table:style-name="ce52">
            <text:p><text:s/>11.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4年7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8:42:22Z</meta:creation-date>
    <dc:date>2025-07-03T08:42:22Z</dc:date>
  </office:meta>
</office:document-meta>
</file>