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豐原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豐原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30">
            <text:p>中華民國113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9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0" table:style-name="ce18">
            <text:p>－<text:s/>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114年1月7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4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9:21:34Z</meta:creation-date>
    <dc:date>2025-01-16T09:21:34Z</dc:date>
  </office:meta>
</office:document-meta>
</file>