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豐原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豐原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3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573.17787099999998" table:style-name="ce23">
            <text:p>573.177871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3" table:style-name="ce41">
            <text:p>3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4 年1 月2 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建課依據三七五減租登記簿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4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5:22:44Z</meta:creation-date>
    <dc:date>2025-01-09T05:22:44Z</dc:date>
  </office:meta>
</office:document-meta>
</file>