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豐原區公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1-10-3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4">
            <text:p>臺中市豐原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6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5" table:number-rows-spanned="1" table:style-name="ce4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53" table:formula="of:=[.B9]+[.B10]" table:style-name="ce14">
            <text:p><text:s/>153<text:s/></text:p>
          </table:table-cell>
          <table:table-cell office:value-type="float" office:value="88" table:formula="of:=[.C9]+[.C10]" table:style-name="ce20">
            <text:p><text:s/>88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88" table:formula="of:=[.F9]+[.F10]" table:style-name="ce20">
            <text:p><text:s/>88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6" table:formula="of:=[.I9]+[.I10]" table:style-name="ce20">
            <text:p><text:s/>6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4" table:formula="of:=[.L9]+[.L10]" table:style-name="ce20">
            <text:p><text:s/>4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54" table:formula="of:=[.R9]+[.R10]" table:style-name="ce20">
            <text:p><text:s/>54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62" table:formula="of:=SUM([.D9:.S9])" table:style-name="ce15">
            <text:p><text:s/>62<text:s/></text:p>
          </table:table-cell>
          <table:table-cell office:value-type="float" office:value="40" table:formula="of:=SUM([.D9:.G9])" table:style-name="ce21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91" table:formula="of:=SUM([.D10:.S10])" table:style-name="ce16">
            <text:p><text:s/>91<text:s/></text:p>
          </table:table-cell>
          <table:table-cell office:value-type="float" office:value="48" table:formula="of:=[.D10]+[.E10]+[.F10]+[.G10]" table:style-name="ce22">
            <text:p><text:s/>4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7">
            <text:p>中華民國114年2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臺中市豐原區公所員工薪資印領清冊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5:40:20Z</meta:creation-date>
    <dc:date>2025-02-26T05:40:20Z</dc:date>
  </office:meta>
</office:document-meta>
</file>