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34">
            <text:p>臺中市豐原區公所</text:p>
          </table:table-cell>
          <table:covered-table-cell/>
          <table:table-cell table:style-name="ce33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5">
            <text:p>30293-03-03-3</text:p>
          </table:table-cell>
          <table:covered-table-cell/>
          <table:table-cell table:style-name="ce33"/>
          <table:table-cell table:number-columns-repeated="1636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3" table:style-name="ce21"/>
          <table:table-cell table:style-name="ce28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9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豐原區辦理調解方式概況(第三次修正表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30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41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1">
            <text:p>協同調解</text:p>
          </table:table-cell>
          <table:covered-table-cell table:number-columns-repeated="3"/>
          <table:table-cell table:style-name="ce33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1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1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3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4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651" table:formula="of:=[.C11]+[.E11]" table:style-name="ce15">
            <text:p>651</text:p>
          </table:table-cell>
          <table:table-cell office:value-type="float" office:value="632" table:style-name="ce15">
            <text:p>632</text:p>
          </table:table-cell>
          <table:table-cell office:value-type="float" office:value="97.081413210445461" table:formula="of:=IF([.B11]&gt;0; [.C11]/[.B11]*100; &quot;--&quot;)" table:style-name="ce23">
            <text:p>97.08</text:p>
          </table:table-cell>
          <table:table-cell office:value-type="float" office:value="19" table:style-name="ce15">
            <text:p>19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51" table:formula="of:=SUM([.K11]; [.M11])" table:style-name="ce15">
            <text:p>651</text:p>
          </table:table-cell>
          <table:table-cell office:value-type="float" office:value="632" table:style-name="ce15">
            <text:p>632</text:p>
          </table:table-cell>
          <table:table-cell office:value-type="float" office:value="97.081413210445461" table:formula="of:=IF([.J11]&gt;0; [.K11]/[.J11]*100; &quot;--&quot;)" table:style-name="ce23">
            <text:p>97.08</text:p>
          </table:table-cell>
          <table:table-cell office:value-type="float" office:value="19" table:style-name="ce15">
            <text:p>19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7">
            <text:p>--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1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3"/>
          <table:covered-table-cell table:number-columns-repeated="15"/>
          <table:table-cell table:style-name="ce33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2">
            <text:p>中華民國 114 年 1 月24 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調解申請書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style-name="ro10">
          <table:table-cell office:value-type="string" table:style-name="ce8">
            <text:p>修正原因:協同調解欄位成立比率為0、由系統產出、該欄位數值未標示紅色。</text:p>
          </table:table-cell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4T06:52:05Z</meta:creation-date>
    <dc:date>2025-01-24T06:52:05Z</dc:date>
  </office:meta>
</office:document-meta>
</file>