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7.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12" table:number-columns-repeated="16345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3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0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1" table:formula="of:=[.C11]+[.D11]" table:style-name="ce13">
            <text:p>651</text:p>
          </table:table-cell>
          <table:table-cell office:value-type="float" office:value="632" table:formula="of:=[.E11]+[.V11]" table:style-name="ce13">
            <text:p>632</text:p>
          </table:table-cell>
          <table:table-cell office:value-type="float" office:value="19" table:formula="of:=[.F11]+[.W11]" table:style-name="ce13">
            <text:p>19</text:p>
          </table:table-cell>
          <table:table-cell office:value-type="float" office:value="122" table:formula="of:=SUM([.G11]; [.I11]; [.K11]; [.M11]; [.O11]; [.Q11]; [.S11])" table:style-name="ce13">
            <text:p>12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table:style-name="ce12"/>
          <table:table-cell office:value-type="float" office:value="510" table:formula="of:=SUM([.X11]; [.Z11]; [.AB11]; [.AD11]; [.AF11]; [.AH11]; [.AJ11])" table:style-name="ce13">
            <text:p>510</text:p>
          </table:table-cell>
          <table:table-cell office:value-type="float" office:value="19" table:formula="of:=SUM([.Y11]; [.AA11]; [.AC11]; [.AE11]; [.AG11]; [.AI11]; [.AK11])" table:style-name="ce13">
            <text:p>1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07" table:style-name="ce13">
            <text:p>507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/>
        </table:table-row>
        <table:table-row table:number-rows-repeated="5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style-name="ro9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style-name="ro10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style-name="ro11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12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7"/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3" table:style-name="ce27"/>
          <table:table-cell office:value-type="string" table:style-name="ce30">
            <text:p>機關首長</text:p>
          </table:table-cell>
          <table:table-cell table:number-columns-repeated="6" table:style-name="ce27"/>
          <table:table-cell table:number-columns-repeated="16346" table:style-name="ce1"/>
        </table:table-row>
        <table:table-row table:style-name="ro13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8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9" table:style-name="ce28"/>
          <table:table-cell office:value-type="string" table:style-name="ce35">
            <text:p>中華民國114 <text:s/>年1 <text:s/>月 10 <text:s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29">
            <text:p>資料來源：本所民政課依據調解申請書資料編製。</text:p>
          </table:table-cell>
          <table:table-cell table:number-columns-repeated="17" table:style-name="ce28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5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6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6">
          <table:table-cell table:number-columns-repeated="38" table:style-name="ce9"/>
          <table:table-cell table:number-columns-repeated="16346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41:09Z</meta:creation-date>
    <dc:date>2025-01-13T01:41:09Z</dc:date>
  </office:meta>
</office:document-meta>
</file>