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9">
            <text:p>臺中市豐原區公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0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1">
            <text:p>20343-01-02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2">
            <text:p>臺中市豐原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4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5">
            <text:p>單位:戶數:戶 人口數:人</text:p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3">
            <text:p>區別<text:s text:c="7"/></text:p>
          </table:table-cell>
          <table:table-cell office:value-type="string" table:number-columns-spanned="7" table:number-rows-spanned="1" table:style-name="ce31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1">
            <text:p>漁戶人口數</text:p>
          </table:table-cell>
          <table:covered-table-cell table:number-columns-repeated="6"/>
          <table:table-cell table:style-name="ce28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3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J10:.O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style-name="ce28"/>
          <table:table-cell table:number-columns-repeated="16368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4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5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6">
            <text:p>中華民國 114年 1月20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0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0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0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建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10:54Z</meta:creation-date>
    <dc:date>2025-01-21T03:10:54Z</dc:date>
  </office:meta>
</office:document-meta>
</file>