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7">
            <text:p>臺中市豐原區公所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7">
            <text:p>11260-90-04-3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9">
            <text:p>臺中市豐原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3">
            <text:p>中華民國113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1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4">
            <text:p>發生時間</text:p>
          </table:table-cell>
          <table:table-cell office:value-type="string" table:number-columns-spanned="4" table:number-rows-spanned="1" table:style-name="ce57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2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總 <text:s text:c="3"/>計</text:p>
          </table:table-cell>
          <table:table-cell office:value-type="string" table:number-columns-spanned="1" table:number-rows-spanned="2" table:style-name="ce54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8">
            <text:p>一般水土</text:p>
          </table:table-cell>
          <table:table-cell table:style-name="ce41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1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9">
            <text:p>保持設施</text:p>
          </table:table-cell>
          <table:table-cell table:style-name="ce42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formula="of:=SUM([.E10:.G10])" table:style-name="ce32">
            <text:p><text:s/>-<text:s/></text:p>
          </table:table-cell>
          <table:table-cell office:value-type="float" office:value="0" table:formula="of:=SUM([.E11:.E33])" table:style-name="ce32">
            <text:p><text:s/>-<text:s/></text:p>
          </table:table-cell>
          <table:table-cell office:value-type="float" office:value="0" table:formula="of:=SUM([.F11:.F33])" table:style-name="ce36">
            <text:p><text:s/>-<text:s/></text:p>
          </table:table-cell>
          <table:table-cell office:value-type="float" office:value="0" table:formula="of:=SUM([.G11:.G33])" table:style-name="ce36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1:.G15])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6:.G21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table:style-name="ce44"/>
          <table:table-cell table:style-name="ce50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22:.G27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style-name="ce21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7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of:=SUM([.E28:.G33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7"/>
          <table:table-cell office:value-type="string" table:number-columns-spanned="3" table:number-rows-spanned="1" table:style-name="ce56">
            <text:p><text:s text:c="9"/>中華民國114年1月8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6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資料來源：本所農建課依據搶險搶修決算書資料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4:51:32Z</meta:creation-date>
    <dc:date>2025-01-09T04:51:32Z</dc:date>
  </office:meta>
</office:document-meta>
</file>