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豐原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豐原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3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8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5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27"/>
          <table:table-cell table:style-name="ce31"/>
          <table:table-cell table:style-name="ce46"/>
          <table:table-cell table:style-name="ce10"/>
          <table:table-cell office:value-type="string" table:style-name="ce54">
            <text:p>中華民國114年1月2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0">
          <table:table-cell office:value-type="string" table:style-name="ce12">
            <text:p>資料來源：本所農建課依據實際情形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0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40:53Z</meta:creation-date>
    <dc:date>2025-01-09T04:40:53Z</dc:date>
  </office:meta>
</office:document-meta>
</file>