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5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8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9">
            <text:p>臺中市豐原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1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4" table:number-rows-spanned="1" table:style-name="ce5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4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3">
            <text:p>土地筆數</text:p>
            <text:p>(筆)</text:p>
          </table:table-cell>
          <table:table-cell office:value-type="string" table:number-columns-spanned="1" table:number-rows-spanned="2" table:style-name="ce53">
            <text:p>租約件數</text:p>
            <text:p>(件)</text:p>
          </table:table-cell>
          <table:table-cell office:value-type="string" table:number-columns-spanned="4" table:number-rows-spanned="2" table:style-name="ce55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6368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46" table:style-name="ce17">
            <text:p>46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24">
            <text:p>－</text:p>
          </table:table-cell>
          <table:table-cell office:value-type="float" office:value="56" table:style-name="ce17">
            <text:p>56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9.9357469999999992" table:number-columns-spanned="4" table:number-rows-spanned="1" table:style-name="ce46">
            <text:p>9.9357<text:s/>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style-name="ce42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4 年1 月2 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農建課依據三七五減租登記簿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6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6">
          <table:table-cell table:number-columns-repeated="15" table:style-name="ce11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4" number:min-integer-digits="1" number:grouping="true"/>
      <number:text> </number:text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5:10:53Z</meta:creation-date>
    <dc:date>2025-01-09T05:10:53Z</dc:date>
  </office:meta>
</office:document-meta>
</file>