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1">
            <text:p>臺 中 市 豐原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5">
            <text:p>中華民國113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3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9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42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1">
            <text:p>中華民國114年1月3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建課依據實際情形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51:33Z</meta:creation-date>
    <dc:date>2025-01-09T05:51:33Z</dc:date>
  </office:meta>
</office:document-meta>
</file>