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豐原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豐原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5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2">
            <text:p><text:s/>5<text:s/></text:p>
          </table:table-cell>
          <table:table-cell office:value-type="float" office:value="5" table:formula="of:=[.F8]+[.I8]+[.L8]+[.O8]+[.R8]+[.V8]+[.Y8]+[.AB8]+[.AE8]+[.AH8]+[.AK8]+[.AN8]" table:style-name="ce12">
            <text:p><text:s/>5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I8]+[.J8]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[.L8]+[.M8]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4年1月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宗教教會登記表冊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51:59Z</meta:creation-date>
    <dc:date>2025-01-20T01:52:00Z</dc:date>
  </office:meta>
</office:document-meta>
</file>