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豐原區原住民低收入戶及身心障礙者統計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3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49" table:formula="of:=SUM([.C8:.E8])" table:style-name="ce11">
            <text:p>49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203" table:formula="of:=SUM([.G8:.H8])" table:style-name="ce11">
            <text:p>203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0" table:formula="of:=SUM([.J8:.K8])" table:style-name="ce11">
            <text:p>10<text:s/>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5">
            <text:p>7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114年1月21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9">
            <text:p>修正原因：身心障礙者人數男3女7</text:p>
          </table:table-cell>
          <table:covered-table-cell/>
          <table:table-cell table:number-columns-repeated="9" table:style-name="ce8"/>
          <table:table-cell table:style-name="ce13"/>
          <table:table-cell table:number-columns-repeated="16372"/>
        </table:table-row>
        <table:table-row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6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3:22:58Z</meta:creation-date>
    <dc:date>2025-01-22T03:22:58Z</dc:date>
  </office:meta>
</office:document-meta>
</file>