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8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.2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6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6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29">
            <text:p>臺中市豐原區區公所</text:p>
          </table:table-cell>
          <table:covered-table-cell/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29">
            <text:p>臺中市豐原區公所</text:p>
          </table:table-cell>
          <table:covered-table-cell/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29">
            <text:p>臺中市豐原區公所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5">
            <text:p>臺中市豐原區造林工作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豐原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豐原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2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2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2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5" table:style-name="ce3"/>
          <table:table-cell office:value-type="string" table:number-columns-spanned="7" table:number-rows-spanned="1" table:style-name="ce30">
            <text:p>中華民國113年第4季 <text:s/>（10月至12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0">
            <text:p>中華民國113年第4季 <text:s/>（10月至12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0">
            <text:p>中華民國113年第4季 <text:s/>（10月至12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office:value-type="string" table:number-columns-spanned="1" table:number-rows-spanned="3" table:style-name="ce4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3" table:style-name="ce28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table-cell table:style-name="ce26"/>
          <table:table-cell table:number-columns-repeated="16332" table:style-name="ce27"/>
          <table:table-cell table:number-columns-repeated="3" table:style-name="ce2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4">
            <text:p>數量</text:p>
          </table:table-cell>
          <table:table-cell table:number-columns-repeated="16333" table:style-name="ce27"/>
          <table:table-cell table:number-columns-repeated="3" table:style-name="ce28"/>
        </table:table-row>
        <table:table-row table:style-name="ro1"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37">
            <text:p>中華民國114年1月2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20">
            <text:p>機關首長</text:p>
          </table:table-cell>
          <table:table-cell table:number-columns-repeated="2" table:style-name="ce13"/>
          <table:table-cell table:style-name="ce20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3"/>
          <table:table-cell table:style-name="ce23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2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建課依據實際情形編製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4:51:17Z</meta:creation-date>
    <dc:date>2025-01-06T04:51:17Z</dc:date>
  </office:meta>
</office:document-meta>
</file>