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3年第四季底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3" table:formula="of:=SUM([.B11:.B12])" table:style-name="ce4">
            <text:p>83</text:p>
          </table:table-cell>
          <table:table-cell office:value-type="float" office:value="3" table:formula="of:=SUM([.C11:.C12])" table:style-name="ce4">
            <text:p>3</text:p>
          </table:table-cell>
          <table:table-cell office:value-type="float" office:value="11" table:formula="of:=SUM([.D11:.D12])" table:style-name="ce4">
            <text:p>11</text:p>
          </table:table-cell>
          <table:table-cell office:value-type="float" office:value="30" table:formula="of:=SUM([.E11:.E12])" table:style-name="ce4">
            <text:p>30</text:p>
          </table:table-cell>
          <table:table-cell office:value-type="float" office:value="27" table:formula="of:=SUM([.F11:.F12])" table:style-name="ce4">
            <text:p>27</text:p>
          </table:table-cell>
          <table:table-cell office:value-type="float" office:value="11" table:formula="of:=SUM([.G11:.G12])" table:style-name="ce4">
            <text:p>11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0" table:formula="of:=SUM([.K11:.K12])" table:style-name="ce4">
            <text:p>10</text:p>
          </table:table-cell>
          <table:table-cell office:value-type="float" office:value="9" table:formula="of:=SUM([.L11:.L12])" table:style-name="ce4">
            <text:p>9</text:p>
          </table:table-cell>
          <table:table-cell office:value-type="float" office:value="29" table:formula="of:=SUM([.M11:.M12])" table:style-name="ce4">
            <text:p>29</text:p>
          </table:table-cell>
          <table:table-cell office:value-type="float" office:value="35" table:formula="of:=SUM([.N11:.N12])" table:style-name="ce4">
            <text:p>35</text:p>
          </table:table-cell>
          <table:table-cell office:value-type="float" office:value="77" table:formula="of:=SUM([.O11:.O12])" table:style-name="ce4">
            <text:p>77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3" table:formula="of:=SUM([.Q11:.Q12])" table:style-name="ce4">
            <text:p>3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80" table:formula="of:=SUM([.S11:.S12])" table:style-name="ce4">
            <text:p>80</text:p>
          </table:table-cell>
          <table:table-cell office:value-type="float" office:value="3" table:formula="of:=SUM([.T11:.T12])" table:style-name="ce4">
            <text:p>3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26" table:formula="of:=SUM([.W10:.X10])" table:style-name="ce4">
            <text:p>126</text:p>
          </table:table-cell>
          <table:table-cell office:value-type="float" office:value="59" table:formula="of:=SUM([.W11:.W12])" table:style-name="ce4">
            <text:p>59</text:p>
          </table:table-cell>
          <table:table-cell office:value-type="float" office:value="67" table:formula="of:=SUM([.X11:.X12])" table:style-name="ce4">
            <text:p>67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11:.H11])" table:style-name="ce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formula="of:=SUM([.W11:.X11])" table:style-name="ce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7" table:formula="of:=SUM([.C12:.H12])" table:style-name="ce12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4" table:style-name="ce19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7" table:formula="of:=SUM([.W12:.X12])" table:style-name="ce4">
            <text:p>117</text:p>
          </table:table-cell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4年1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8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52:48Z</meta:creation-date>
    <dc:date>2025-01-06T07:52:48Z</dc:date>
  </office:meta>
</office:document-meta>
</file>