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6">
            <text:p>中華民國113年1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8">
            <text:p>司法</text:p>
            <text:p>機關</text:p>
          </table:table-cell>
          <table:table-cell office:value-type="string" table:number-columns-spanned="1" table:number-rows-spanned="2" table:style-name="ce78">
            <text:p>個人</text:p>
            <text:p>申請</text:p>
          </table:table-cell>
          <table:table-cell office:value-type="string" table:number-columns-spanned="1" table:number-rows-spanned="2" table:style-name="ce78">
            <text:p>其他</text:p>
            <text:p>單位</text:p>
          </table:table-cell>
          <table:table-cell office:value-type="string" table:number-columns-spanned="5" table:number-rows-spanned="1" table:style-name="ce8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91" table:style-name="ce24">
            <text:p><text:s/>91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6" table:number-columns-spanned="1" table:number-rows-spanned="2" table:style-name="ce84">
            <text:p><text:s/>216<text:s/></text:p>
          </table:table-cell>
          <table:table-cell office:value-type="float" office:value="297" table:number-columns-spanned="1" table:number-rows-spanned="2" table:style-name="ce86">
            <text:p><text:s/>297<text:s/></text:p>
          </table:table-cell>
          <table:table-cell office:value-type="float" office:value="8" table:number-columns-spanned="1" table:number-rows-spanned="2" table:style-name="ce86">
            <text:p><text:s/>8<text:s/></text:p>
          </table:table-cell>
          <table:table-cell office:value-type="float" office:value="16" table:number-columns-spanned="1" table:number-rows-spanned="2" table:style-name="ce86">
            <text:p><text:s/>16<text:s/></text:p>
          </table:table-cell>
          <table:table-cell office:value-type="float" office:value="11" table:number-columns-spanned="1" table:number-rows-spanned="2" table:style-name="ce88">
            <text:p><text:s/>11<text:s/></text:p>
          </table:table-cell>
          <table:table-cell office:value-type="float" office:value="521" table:number-columns-spanned="1" table:number-rows-spanned="2" table:style-name="ce84">
            <text:p><text:s/>521<text:s/></text:p>
          </table:table-cell>
          <table:table-cell office:value-type="float" office:value="8" table:number-columns-spanned="1" table:number-rows-spanned="2" table:style-name="ce86">
            <text:p><text:s/>8<text:s/></text:p>
          </table:table-cell>
          <table:table-cell office:value-type="float" office:value="307" table:number-columns-spanned="1" table:number-rows-spanned="2" table:style-name="ce88">
            <text:p><text:s/>307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49" table:number-columns-spanned="3" table:number-rows-spanned="1" table:style-name="ce90">
            <text:p><text:s/>24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79">
            <text:p>1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7" table:number-columns-spanned="2" table:number-rows-spanned="1" table:style-name="ce59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40" table:number-columns-spanned="2" table:number-rows-spanned="1" table:style-name="ce59">
            <text:p>14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8" table:number-columns-spanned="2" table:number-rows-spanned="1" table:style-name="ce59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9" table:number-columns-spanned="2" table:number-rows-spanned="1" table:style-name="ce59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9" table:number-columns-spanned="2" table:number-rows-spanned="1" table:style-name="ce61">
            <text:p>2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6">
            <text:p>中華民國113年1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6" table:number-columns-spanned="2" table:number-rows-spanned="1" table:style-name="ce7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59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1" table:number-columns-spanned="2" table:number-rows-spanned="1" table:style-name="ce59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59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9" table:number-columns-spanned="2" table:number-rows-spanned="1" table:style-name="ce59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5" table:number-columns-spanned="2" table:number-rows-spanned="1" table:style-name="ce61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二、鑑定案件來源別累計：司法機關975件、個人申辦1864件、其他單位 <text:s/>- 件，總累計2839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三、肇事當事車輛(人)累計：汽車2778輛、機車3303輛、慢車104輛、行人159人、道路障礙10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四、損傷情形累計：車損6185輛、死亡93人、受傷3247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1月6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5:52:17Z</meta:creation-date>
    <dc:date>2025-01-15T05:52:18Z</dc:date>
  </office:meta>
</office:document-meta>
</file>