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7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9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6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114年7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40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453" table:formula="of:=SUM([.C10:.C65])" table:style-name="ce10">
            <text:p><text:s/>1,453<text:s/></text:p>
          </table:table-cell>
          <table:table-cell office:value-type="float" office:value="141" table:formula="of:=SUM([.D10:.D65])" table:style-name="ce10">
            <text:p><text:s/>141<text:s/></text:p>
          </table:table-cell>
          <table:table-cell office:value-type="float" office:value="10" table:formula="of:=SUM([.E10:.E65])" table:style-name="ce10">
            <text:p><text:s/>10<text:s/></text:p>
          </table:table-cell>
          <table:table-cell office:value-type="float" office:value="8" table:formula="of:=SUM([.F10:.F65])" table:style-name="ce10">
            <text:p><text:s/>8<text:s/></text:p>
          </table:table-cell>
          <table:table-cell office:value-type="float" office:value="25" table:formula="of:=SUM([.G10:.G65])" table:style-name="ce10">
            <text:p><text:s/>25<text:s/></text:p>
          </table:table-cell>
          <table:table-cell office:value-type="float" office:value="812" table:formula="of:=SUM([.H10:.H65])" table:style-name="ce10">
            <text:p><text:s/>812<text:s/></text:p>
          </table:table-cell>
          <table:table-cell office:value-type="float" office:value="85" table:formula="of:=SUM([.I10:.I65])" table:style-name="ce10">
            <text:p><text:s/>85<text:s/></text:p>
          </table:table-cell>
          <table:table-cell office:value-type="float" office:value="43" table:formula="of:=SUM([.J10:.J65])" table:style-name="ce10">
            <text:p><text:s/>43<text:s/></text:p>
          </table:table-cell>
          <table:table-cell office:value-type="float" office:value="58" table:formula="of:=SUM([.K10:.K65])" table:style-name="ce10">
            <text:p><text:s/>58<text:s/></text:p>
          </table:table-cell>
          <table:table-cell office:value-type="float" office:value="0" table:formula="of:=SUM([.L10:.L65])" table:style-name="ce10">
            <text:p><text:s/>-<text:s/></text:p>
          </table:table-cell>
          <table:table-cell office:value-type="float" office:value="1" table:formula="of:=SUM([.M10:.M65])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70" table:formula="of:=SUM([.O10:.O65])" table:style-name="ce29">
            <text:p><text:s/>270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41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77" table:style-name="ce11">
            <text:p><text:s/>17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5" table:style-name="ce30">
            <text:p><text:s/>35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142" table:style-name="ce11">
            <text:p><text:s/>14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5" table:style-name="ce30">
            <text:p><text:s/>45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390" table:style-name="ce11">
            <text:p><text:s/>39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80" table:style-name="ce30">
            <text:p><text:s/>80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57" table:style-name="ce11">
            <text:p><text:s/>15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7" table:style-name="ce30">
            <text:p><text:s/>17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56" table:style-name="ce11">
            <text:p><text:s/>5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1" table:style-name="ce30">
            <text:p><text:s/>2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36" table:style-name="ce11">
            <text:p><text:s/>3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1" table:style-name="ce30">
            <text:p><text:s/>1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7" table:style-name="ce30">
            <text:p><text:s/>7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60" table:style-name="ce11">
            <text:p><text:s/>6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1" table:style-name="ce30">
            <text:p><text:s/>1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5">
            <text:p>中華民國114年8月7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4">
          <table:table-cell table:number-columns-repeated="15" table:style-name="ce8"/>
          <table:table-cell table:number-columns-repeated="1636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4T08:10:21Z</meta:creation-date>
    <dc:date>2025-08-14T08:10:21Z</dc:date>
  </office:meta>
</office:document-meta>
</file>