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114年8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507" table:style-name="ce10">
            <text:p><text:s/>1,507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4" table:style-name="ce10">
            <text:p><text:s/>64<text:s/></text:p>
          </table:table-cell>
          <table:table-cell office:value-type="string" table:style-name="ce10">
            <text:p>       -</text:p>
          </table:table-cell>
          <table:table-cell office:value-type="float" office:value="2" table:style-name="ce10">
            <text:p><text:s/>2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18" table:style-name="ce29">
            <text:p><text:s/>318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78" table:style-name="ce11">
            <text:p><text:s/>17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3" table:style-name="ce30">
            <text:p><text:s/>43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43" table:style-name="ce11">
            <text:p><text:s/>14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51" table:style-name="ce30">
            <text:p><text:s/>51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400" table:style-name="ce11">
            <text:p><text:s/>400<text:s/></text:p>
          </table:table-cell>
          <table:table-cell office:value-type="float" office:value="32" table:style-name="ce11">
            <text:p><text:s/>32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92" table:style-name="ce30">
            <text:p><text:s/>92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58" table:style-name="ce11">
            <text:p><text:s/>158<text:s/>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11">
            <text:p>       -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9" table:style-name="ce30">
            <text:p><text:s/>19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string" table:style-name="ce11">
            <text:p>     -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62" table:style-name="ce11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4" table:style-name="ce30">
            <text:p><text:s/>2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9" table:style-name="ce11">
            <text:p><text:s/>29<text:s/></text:p>
          </table:table-cell>
          <table:table-cell office:value-type="string" table:style-name="ce11">
            <text:p>         -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3" table:style-name="ce11">
            <text:p><text:s/>13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9" table:style-name="ce11">
            <text:p><text:s/>9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3" table:style-name="ce11">
            <text:p><text:s/>13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7" table:style-name="ce11">
            <text:p><text:s/>1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7" table:style-name="ce11">
            <text:p><text:s/>1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66" table:style-name="ce11">
            <text:p><text:s/>6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46" table:style-name="ce11">
            <text:p><text:s/>46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6" table:style-name="ce30">
            <text:p><text:s/>16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9" table:style-name="ce11">
            <text:p><text:s/>9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5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4年9月8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0T05:40:23Z</meta:creation-date>
    <dc:date>2025-09-10T05:40:23Z</dc:date>
  </office:meta>
</office:document-meta>
</file>