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29" table:default-cell-style-name="ce1"/>
        <table:table-column table:style-name="co7" table:number-columns-repeated="16334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3"/>
          <table:table-cell table:number-columns-repeated="4" table:style-name="ce7"/>
          <table:table-cell table:number-columns-repeated="8" table:style-name="ce18"/>
          <table:table-cell table:style-name="ce21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2">
            <text:p>臺中市龍井地政事務所</text:p>
          </table:table-cell>
          <table:covered-table-cell table:number-columns-repeated="2"/>
          <table:table-cell table:style-name="ce26"/>
          <table:table-cell table:number-columns-repeated="28" table:style-name="ce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2">
            <text:p>年報</text:p>
          </table:table-cell>
          <table:covered-table-cell/>
          <table:table-cell office:value-type="string" table:style-name="ce4">
            <text:p>每年1月15日前編報</text:p>
          </table:table-cell>
          <table:table-cell table:number-columns-repeated="4" table:style-name="ce8"/>
          <table:table-cell table:number-columns-repeated="8" table:style-name="ce19"/>
          <table:table-cell table:style-name="ce22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3" table:number-rows-spanned="1" table:style-name="ce32">
            <text:p>11242-06-02-3</text:p>
          </table:table-cell>
          <table:covered-table-cell table:number-columns-repeated="2"/>
          <table:table-cell table:style-name="ce26"/>
          <table:table-cell table:number-columns-repeated="28" table:style-name="ce2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33">
            <text:p>臺中市龍井地政事務所土地筆數面積公告土地現值</text:p>
          </table:table-cell>
          <table:covered-table-cell table:number-columns-repeated="20"/>
          <table:table-cell table:number-columns-repeated="29" table:style-name="ce2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0">
            <text:p>中華民國114年</text:p>
          </table:table-cell>
          <table:covered-table-cell table:number-columns-repeated="17"/>
          <table:table-cell office:value-type="string" table:number-columns-spanned="3" table:number-rows-spanned="1" table:style-name="ce34">
            <text:p>單位：筆；公頃；千元</text:p>
          </table:table-cell>
          <table:covered-table-cell table:number-columns-repeated="2"/>
          <table:table-cell table:number-columns-repeated="29" table:style-name="ce2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41">
            <text:p>行政區別</text:p>
          </table:table-cell>
          <table:covered-table-cell table:number-columns-repeated="2"/>
          <table:table-cell office:value-type="string" table:style-name="ce9">
            <text:p>總　　計</text:p>
          </table:table-cell>
          <table:table-cell office:value-type="string" table:style-name="ce9">
            <text:p>大 肚 區</text:p>
          </table:table-cell>
          <table:table-cell office:value-type="string" table:style-name="ce9">
            <text:p>龍 井 區</text:p>
          </table:table-cell>
          <table:table-cell table:number-columns-repeated="14" table:style-name="ce16"/>
          <table:table-cell table:style-name="ce23"/>
          <table:table-cell table:number-columns-repeated="29" table:style-name="ce2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36">
            <text:p>總計</text:p>
          </table:table-cell>
          <table:covered-table-cell/>
          <table:table-cell office:value-type="string" table:style-name="ce5">
            <text:p>筆數</text:p>
          </table:table-cell>
          <table:table-cell office:value-type="float" office:value="101486" table:style-name="ce10">
            <text:p>101,486</text:p>
          </table:table-cell>
          <table:table-cell office:value-type="float" office:value="42480" table:style-name="ce10">
            <text:p>42,480</text:p>
          </table:table-cell>
          <table:table-cell office:value-type="float" office:value="59006" table:style-name="ce10">
            <text:p>59,006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5">
            <text:p>面積</text:p>
          </table:table-cell>
          <table:table-cell office:value-type="float" office:value="7602.0252730000002" table:style-name="ce11">
            <text:p>7,602.025273</text:p>
          </table:table-cell>
          <table:table-cell office:value-type="float" office:value="3020.7129839999998" table:style-name="ce11">
            <text:p>3,020.712984</text:p>
          </table:table-cell>
          <table:table-cell office:value-type="float" office:value="4581.3122890000004" table:style-name="ce11">
            <text:p>4,581.312289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6">
            <text:p>公告土地現值總額</text:p>
          </table:table-cell>
          <table:table-cell office:value-type="float" office:value="396451695" table:style-name="ce12">
            <text:p>396,451,695</text:p>
          </table:table-cell>
          <table:table-cell office:value-type="float" office:value="124394019" table:style-name="ce12">
            <text:p>124,394,019</text:p>
          </table:table-cell>
          <table:table-cell office:value-type="float" office:value="272057676" table:style-name="ce12">
            <text:p>272,057,676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12" table:style-name="ce36">
            <text:p>都市土地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style-name="ce5">
            <text:p>筆數</text:p>
          </table:table-cell>
          <table:table-cell office:value-type="float" office:value="84830" table:style-name="ce10">
            <text:p>84,830</text:p>
          </table:table-cell>
          <table:table-cell office:value-type="float" office:value="32312" table:style-name="ce10">
            <text:p>32,312</text:p>
          </table:table-cell>
          <table:table-cell office:value-type="float" office:value="52518" table:style-name="ce10">
            <text:p>52,518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5">
            <text:p>面積</text:p>
          </table:table-cell>
          <table:table-cell office:value-type="float" office:value="5804.399649" table:style-name="ce11">
            <text:p>5,804.399649</text:p>
          </table:table-cell>
          <table:table-cell office:value-type="float" office:value="1445.9009639999999" table:style-name="ce11">
            <text:p>1,445.900964</text:p>
          </table:table-cell>
          <table:table-cell office:value-type="float" office:value="4358.4986849999996" table:style-name="ce11">
            <text:p>4,358.498685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6">
            <text:p>公告土地現值總額</text:p>
          </table:table-cell>
          <table:table-cell office:value-type="float" office:value="331202813" table:style-name="ce12">
            <text:p>331,202,813</text:p>
          </table:table-cell>
          <table:table-cell office:value-type="float" office:value="83319770" table:style-name="ce12">
            <text:p>83,319,770</text:p>
          </table:table-cell>
          <table:table-cell office:value-type="float" office:value="247883043" table:style-name="ce12">
            <text:p>247,883,043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公有</text:p>
          </table:table-cell>
          <table:table-cell office:value-type="string" table:style-name="ce5">
            <text:p>筆數</text:p>
          </table:table-cell>
          <table:table-cell office:value-type="float" office:value="14821" table:style-name="ce10">
            <text:p>14,821</text:p>
          </table:table-cell>
          <table:table-cell office:value-type="float" office:value="6194" table:style-name="ce10">
            <text:p>6,194</text:p>
          </table:table-cell>
          <table:table-cell office:value-type="float" office:value="8627" table:style-name="ce10">
            <text:p>8,627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5">
            <text:p>面積</text:p>
          </table:table-cell>
          <table:table-cell office:value-type="float" office:value="2029.5495350000001" table:style-name="ce11">
            <text:p>2,029.549535</text:p>
          </table:table-cell>
          <table:table-cell office:value-type="float" office:value="392.438873" table:style-name="ce11">
            <text:p>392.438873</text:p>
          </table:table-cell>
          <table:table-cell office:value-type="float" office:value="1637.110662" table:style-name="ce11">
            <text:p>1,637.110662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6">
            <text:p>公告土地現值總額</text:p>
          </table:table-cell>
          <table:table-cell office:value-type="float" office:value="109851380" table:style-name="ce12">
            <text:p>109,851,380</text:p>
          </table:table-cell>
          <table:table-cell office:value-type="float" office:value="20740722" table:style-name="ce12">
            <text:p>20,740,722</text:p>
          </table:table-cell>
          <table:table-cell office:value-type="float" office:value="89110658" table:style-name="ce12">
            <text:p>89,110,658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私有</text:p>
          </table:table-cell>
          <table:table-cell office:value-type="string" table:style-name="ce5">
            <text:p>筆數</text:p>
          </table:table-cell>
          <table:table-cell office:value-type="float" office:value="69724" table:style-name="ce10">
            <text:p>69,724</text:p>
          </table:table-cell>
          <table:table-cell office:value-type="float" office:value="26004" table:style-name="ce10">
            <text:p>26,004</text:p>
          </table:table-cell>
          <table:table-cell office:value-type="float" office:value="43720" table:style-name="ce10">
            <text:p>43,720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5">
            <text:p>面積</text:p>
          </table:table-cell>
          <table:table-cell office:value-type="float" office:value="3746.5880320000001" table:style-name="ce11">
            <text:p>3,746.588032</text:p>
          </table:table-cell>
          <table:table-cell office:value-type="float" office:value="1048.0953320000001" table:style-name="ce11">
            <text:p>1,048.095332</text:p>
          </table:table-cell>
          <table:table-cell office:value-type="float" office:value="2698.4926999999998" table:style-name="ce11">
            <text:p>2,698.492700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6">
            <text:p>公告土地現值總額</text:p>
          </table:table-cell>
          <table:table-cell office:value-type="float" office:value="219520214" table:style-name="ce12">
            <text:p>219,520,214</text:p>
          </table:table-cell>
          <table:table-cell office:value-type="float" office:value="62189347" table:style-name="ce12">
            <text:p>62,189,347</text:p>
          </table:table-cell>
          <table:table-cell office:value-type="float" office:value="157330867" table:style-name="ce12">
            <text:p>157,330,867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7">
            <text:p>公私共有</text:p>
          </table:table-cell>
          <table:table-cell office:value-type="string" table:style-name="ce5">
            <text:p>筆數</text:p>
          </table:table-cell>
          <table:table-cell office:value-type="float" office:value="285" table:style-name="ce10">
            <text:p>285</text:p>
          </table:table-cell>
          <table:table-cell office:value-type="float" office:value="114" table:style-name="ce10">
            <text:p>114</text:p>
          </table:table-cell>
          <table:table-cell office:value-type="float" office:value="171" table:style-name="ce10">
            <text:p>171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5">
            <text:p>面積</text:p>
          </table:table-cell>
          <table:table-cell office:value-type="float" office:value="28.262081999999999" table:style-name="ce11">
            <text:p>28.262082</text:p>
          </table:table-cell>
          <table:table-cell office:value-type="float" office:value="5.3667590000000001" table:style-name="ce11">
            <text:p>5.366759</text:p>
          </table:table-cell>
          <table:table-cell office:value-type="float" office:value="22.895323000000001" table:style-name="ce11">
            <text:p>22.895323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6">
            <text:p>公告土地現值總額</text:p>
          </table:table-cell>
          <table:table-cell office:value-type="float" office:value="1831219" table:style-name="ce12">
            <text:p>1,831,219</text:p>
          </table:table-cell>
          <table:table-cell office:value-type="float" office:value="389701" table:style-name="ce12">
            <text:p>389,701</text:p>
          </table:table-cell>
          <table:table-cell office:value-type="float" office:value="1441518" table:style-name="ce12">
            <text:p>1,441,518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12" table:style-name="ce36">
            <text:p>非都市土地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style-name="ce5">
            <text:p>筆數</text:p>
          </table:table-cell>
          <table:table-cell office:value-type="float" office:value="16656" table:style-name="ce10">
            <text:p>16,656</text:p>
          </table:table-cell>
          <table:table-cell office:value-type="float" office:value="10168" table:style-name="ce10">
            <text:p>10,168</text:p>
          </table:table-cell>
          <table:table-cell office:value-type="float" office:value="6488" table:style-name="ce10">
            <text:p>6,488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5">
            <text:p>面積</text:p>
          </table:table-cell>
          <table:table-cell office:value-type="float" office:value="1797.625624" table:style-name="ce11">
            <text:p>1,797.625624</text:p>
          </table:table-cell>
          <table:table-cell office:value-type="float" office:value="1574.8120200000001" table:style-name="ce11">
            <text:p>1,574.812020</text:p>
          </table:table-cell>
          <table:table-cell office:value-type="float" office:value="222.813604" table:style-name="ce11">
            <text:p>222.813604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6">
            <text:p>公告土地現值總額</text:p>
          </table:table-cell>
          <table:table-cell office:value-type="float" office:value="65248882" table:style-name="ce12">
            <text:p>65,248,882</text:p>
          </table:table-cell>
          <table:table-cell office:value-type="float" office:value="41074249" table:style-name="ce12">
            <text:p>41,074,249</text:p>
          </table:table-cell>
          <table:table-cell office:value-type="float" office:value="24174633" table:style-name="ce12">
            <text:p>24,174,633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公有</text:p>
          </table:table-cell>
          <table:table-cell office:value-type="string" table:style-name="ce5">
            <text:p>筆數</text:p>
          </table:table-cell>
          <table:table-cell office:value-type="float" office:value="1718" table:style-name="ce10">
            <text:p>1,718</text:p>
          </table:table-cell>
          <table:table-cell office:value-type="float" office:value="1267" table:style-name="ce10">
            <text:p>1,267</text:p>
          </table:table-cell>
          <table:table-cell office:value-type="float" office:value="451" table:style-name="ce10">
            <text:p>451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5">
            <text:p>面積</text:p>
          </table:table-cell>
          <table:table-cell office:value-type="float" office:value="845.327314" table:style-name="ce11">
            <text:p>845.327314</text:p>
          </table:table-cell>
          <table:table-cell office:value-type="float" office:value="819.39803600000005" table:style-name="ce11">
            <text:p>819.398036</text:p>
          </table:table-cell>
          <table:table-cell office:value-type="float" office:value="25.929278" table:style-name="ce11">
            <text:p>25.929278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6">
            <text:p>公告土地現值總額</text:p>
          </table:table-cell>
          <table:table-cell office:value-type="float" office:value="16275231" table:style-name="ce12">
            <text:p>16,275,231</text:p>
          </table:table-cell>
          <table:table-cell office:value-type="float" office:value="13526780" table:style-name="ce12">
            <text:p>13,526,780</text:p>
          </table:table-cell>
          <table:table-cell office:value-type="float" office:value="2748451" table:style-name="ce12">
            <text:p>2,748,451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私有</text:p>
          </table:table-cell>
          <table:table-cell office:value-type="string" table:style-name="ce5">
            <text:p>筆數</text:p>
          </table:table-cell>
          <table:table-cell office:value-type="float" office:value="14926" table:style-name="ce10">
            <text:p>14,926</text:p>
          </table:table-cell>
          <table:table-cell office:value-type="float" office:value="8889" table:style-name="ce10">
            <text:p>8,889</text:p>
          </table:table-cell>
          <table:table-cell office:value-type="float" office:value="6037" table:style-name="ce10">
            <text:p>6,037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5">
            <text:p>面積</text:p>
          </table:table-cell>
          <table:table-cell office:value-type="float" office:value="950.32488899999998" table:style-name="ce11">
            <text:p>950.324889</text:p>
          </table:table-cell>
          <table:table-cell office:value-type="float" office:value="753.440563" table:style-name="ce11">
            <text:p>753.440563</text:p>
          </table:table-cell>
          <table:table-cell office:value-type="float" office:value="196.88432599999999" table:style-name="ce11">
            <text:p>196.884326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6">
            <text:p>公告土地現值總額</text:p>
          </table:table-cell>
          <table:table-cell office:value-type="float" office:value="48925726" table:style-name="ce12">
            <text:p>48,925,726</text:p>
          </table:table-cell>
          <table:table-cell office:value-type="float" office:value="27499544" table:style-name="ce12">
            <text:p>27,499,544</text:p>
          </table:table-cell>
          <table:table-cell office:value-type="float" office:value="21426182" table:style-name="ce12">
            <text:p>21,426,182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7">
            <text:p>公私共有</text:p>
          </table:table-cell>
          <table:table-cell office:value-type="string" table:style-name="ce5">
            <text:p>筆數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3">
            <text:p>－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5">
            <text:p>面積</text:p>
          </table:table-cell>
          <table:table-cell office:value-type="float" office:value="1.9734210000000001" table:style-name="ce11">
            <text:p>1.973421</text:p>
          </table:table-cell>
          <table:table-cell office:value-type="float" office:value="1.9734210000000001" table:style-name="ce11">
            <text:p>1.973421</text:p>
          </table:table-cell>
          <table:table-cell office:value-type="float" office:value="0" table:style-name="ce14">
            <text:p>－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6">
            <text:p>公告土地現值總額</text:p>
          </table:table-cell>
          <table:table-cell office:value-type="float" office:value="47925" table:style-name="ce12">
            <text:p>47,925</text:p>
          </table:table-cell>
          <table:table-cell office:value-type="float" office:value="47925" table:style-name="ce12">
            <text:p>47,925</text:p>
          </table:table-cell>
          <table:table-cell office:value-type="float" office:value="0" table:style-name="ce15">
            <text:p>－</text:p>
          </table:table-cell>
          <table:table-cell table:style-name="ce17"/>
          <table:table-cell table:number-columns-repeated="2" table:style-name="ce20"/>
          <table:table-cell table:number-columns-repeated="10" table:style-name="ce17"/>
          <table:table-cell table:style-name="ce20"/>
          <table:table-cell table:style-name="ce24"/>
          <table:table-cell table:number-columns-repeated="29" table:style-name="ce2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29">
            <text:p><text:s/>備註</text:p>
          </table:table-cell>
          <table:covered-table-cell table:number-columns-repeated="2"/>
          <table:table-cell table:number-columns-spanned="18" table:number-rows-spanned="1" table:style-name="ce38"/>
          <table:covered-table-cell table:number-columns-repeated="17"/>
          <table:table-cell table:style-name="ce26"/>
          <table:table-cell table:number-columns-repeated="28" table:style-name="ce2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29" table:style-name="ce2"/>
          <table:table-cell table:number-columns-repeated="16334"/>
        </table:table-row>
        <table:table-row table:style-name="ro1">
          <table:table-cell office:value-type="string" table:number-columns-spanned="21" table:number-rows-spanned="1" table:style-name="ce39">
            <text:p>資料來源：本所第三課依據「地政整合系統WEB版」資料彙整編製。</text:p>
          </table:table-cell>
          <table:covered-table-cell table:number-columns-repeated="20"/>
          <table:table-cell table:number-columns-repeated="29" table:style-name="ce2"/>
          <table:table-cell table:number-columns-repeated="16334"/>
        </table:table-row>
        <table:table-row table:style-name="ro1">
          <table:table-cell office:value-type="string" table:number-columns-spanned="21" table:number-rows-spanned="1" table:style-name="ce39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0"/>
          <table:table-cell table:number-columns-repeated="29" table:style-name="ce2"/>
          <table:table-cell table:number-columns-repeated="16334"/>
        </table:table-row>
        <table:table-row table:style-name="ro6">
          <table:table-cell table:number-columns-repeated="50" table:style-name="ce2"/>
          <table:table-cell table:number-columns-repeated="16334"/>
        </table:table-row>
        <table:table-row table:style-name="ro7">
          <table:table-cell table:number-columns-repeated="20" table:style-name="ce2"/>
          <table:table-cell office:value-type="string" table:style-name="ce25">
            <text:p>民國114年 1月 9日 編製</text:p>
          </table:table-cell>
          <table:table-cell table:number-columns-repeated="29" table:style-name="ce2"/>
          <table:table-cell table:number-columns-repeated="16334"/>
        </table:table-row>
        <table:table-row table:number-rows-repeated="162" table:style-name="ro6">
          <table:table-cell table:number-columns-repeated="50" table:style-name="ce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0:35:26Z</meta:creation-date>
    <dc:date>2025-01-14T00:35:26Z</dc:date>
  </office:meta>
</office:document-meta>
</file>