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5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8">
            <text:p>中華民國113年12月</text:p>
          </table:table-cell>
          <table:covered-table-cell table:number-columns-repeated="5"/>
          <table:table-cell office:value-type="string" table:style-name="ce20">
            <text:p>單位：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規費名稱</text:p>
          </table:table-cell>
          <table:table-cell office:value-type="string" table:number-columns-spanned="2" table:number-rows-spanned="1" table:style-name="ce26">
            <text:p>徵收數</text:p>
          </table:table-cell>
          <table:covered-table-cell/>
          <table:table-cell office:value-type="string" table:number-columns-spanned="2" table:number-rows-spanned="1" table:style-name="ce26">
            <text:p>解庫數</text:p>
          </table:table-cell>
          <table:covered-table-cell/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5199968" table:style-name="ce9">
            <text:p>5,199,968</text:p>
          </table:table-cell>
          <table:table-cell office:value-type="float" office:value="50559136" table:style-name="ce13">
            <text:p>50,559,136</text:p>
          </table:table-cell>
          <table:table-cell office:value-type="float" office:value="5199968" table:style-name="ce9">
            <text:p>5,199,968</text:p>
          </table:table-cell>
          <table:table-cell office:value-type="float" office:value="50559136" table:style-name="ce13">
            <text:p>50,559,136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373976" table:style-name="ce9">
            <text:p>373,976</text:p>
          </table:table-cell>
          <table:table-cell office:value-type="float" office:value="5470777" table:style-name="ce13">
            <text:p>5,470,777</text:p>
          </table:table-cell>
          <table:table-cell office:value-type="float" office:value="373976" table:style-name="ce9">
            <text:p>373,976</text:p>
          </table:table-cell>
          <table:table-cell office:value-type="float" office:value="5470777" table:style-name="ce13">
            <text:p>5,470,777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3597714" table:style-name="ce9">
            <text:p>3,597,714</text:p>
          </table:table-cell>
          <table:table-cell office:value-type="float" office:value="31277405" table:style-name="ce13">
            <text:p>31,277,405</text:p>
          </table:table-cell>
          <table:table-cell office:value-type="float" office:value="3597714" table:style-name="ce9">
            <text:p>3,597,714</text:p>
          </table:table-cell>
          <table:table-cell office:value-type="float" office:value="31277405" table:style-name="ce13">
            <text:p>31,277,405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88000" table:style-name="ce9">
            <text:p>188,000</text:p>
          </table:table-cell>
          <table:table-cell office:value-type="float" office:value="2067280" table:style-name="ce13">
            <text:p>2,067,280</text:p>
          </table:table-cell>
          <table:table-cell office:value-type="float" office:value="188000" table:style-name="ce9">
            <text:p>188,000</text:p>
          </table:table-cell>
          <table:table-cell office:value-type="float" office:value="2067280" table:style-name="ce13">
            <text:p>2,067,280</text:p>
          </table:table-cell>
          <table:table-cell office:value-type="string" table:number-columns-spanned="2" table:number-rows-spanned="1" table:style-name="ce23">
            <text:p>退費金額208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85550" table:style-name="ce9">
            <text:p>85,550</text:p>
          </table:table-cell>
          <table:table-cell office:value-type="float" office:value="674804" table:style-name="ce13">
            <text:p>674,804</text:p>
          </table:table-cell>
          <table:table-cell office:value-type="float" office:value="85550" table:style-name="ce9">
            <text:p>85,550</text:p>
          </table:table-cell>
          <table:table-cell office:value-type="float" office:value="674804" table:style-name="ce13">
            <text:p>674,804</text:p>
          </table:table-cell>
          <table:table-cell office:value-type="string" table:number-columns-spanned="2" table:number-rows-spanned="1" table:style-name="ce27">
            <text:p>1.含本月平均地權條例第81條之2罰鍰30000元,累計180000元.</text:p>
            <text:p>2.本年累計收回以前年度歲入款364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85975" table:style-name="ce9">
            <text:p>85,975</text:p>
          </table:table-cell>
          <table:table-cell office:value-type="float" office:value="1330166" table:style-name="ce13">
            <text:p>1,330,166</text:p>
          </table:table-cell>
          <table:table-cell office:value-type="float" office:value="85975" table:style-name="ce9">
            <text:p>85,975</text:p>
          </table:table-cell>
          <table:table-cell office:value-type="float" office:value="1330166" table:style-name="ce13">
            <text:p>1,330,166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868753" table:style-name="ce9">
            <text:p>868,753</text:p>
          </table:table-cell>
          <table:table-cell office:value-type="float" office:value="9738704" table:style-name="ce13">
            <text:p>9,738,704</text:p>
          </table:table-cell>
          <table:table-cell office:value-type="float" office:value="868753" table:style-name="ce9">
            <text:p>868,753</text:p>
          </table:table-cell>
          <table:table-cell office:value-type="float" office:value="9738704" table:style-name="ce13">
            <text:p>9,738,704</text:p>
          </table:table-cell>
          <table:table-cell office:value-type="string" table:number-columns-spanned="2" table:number-rows-spanned="1" table:style-name="ce23">
            <text:p>退費金額101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存登記儲金</text:p>
          </table:table-cell>
          <table:table-cell office:value-type="float" office:value="397169" table:number-columns-spanned="1" table:number-rows-spanned="2" table:style-name="ce31">
            <text:p>397,169</text:p>
          </table:table-cell>
          <table:table-cell office:value-type="float" office:value="3674820" table:number-columns-spanned="1" table:number-rows-spanned="2" table:style-name="ce32">
            <text:p>3,674,820</text:p>
          </table:table-cell>
          <table:table-cell office:value-type="string" table:style-name="ce15">
            <text:p>儲滿5年之登記儲金</text:p>
          </table:table-cell>
          <table:table-cell office:value-type="float" office:value="2519446" table:style-name="ce18">
            <text:p>2,519,446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用登記儲金</text:p>
          </table:table-cell>
          <table:table-cell office:value-type="float" office:value="0" table:number-columns-spanned="1" table:number-rows-spanned="2" table:style-name="ce34">
            <text:p>－</text:p>
          </table:table-cell>
          <table:table-cell office:value-type="float" office:value="0" table:number-columns-spanned="1" table:number-rows-spanned="2" table:style-name="ce35">
            <text:p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6" table:style-name="ce5"/>
          <table:table-cell office:value-type="string" table:style-name="ce21">
            <text:p>中華民國114年 1月 2日 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1:11:09Z</meta:creation-date>
    <dc:date>2025-01-08T01:11:09Z</dc:date>
  </office:meta>
</office:document-meta>
</file>