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5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1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number-columns-repeated="2" table:style-name="ce12"/>
          <table:table-cell table:style-name="ce17"/>
          <table:table-cell office:value-type="string" table:style-name="ce2">
            <text:p>表號</text:p>
          </table:table-cell>
          <table:table-cell office:value-type="string" table:style-name="ce2">
            <text:p>11242-04-05-3</text:p>
          </table:table-cell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32">
            <text:p>臺中市龍井地政事務所徵解地政規費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5">
            <text:p>中華民國114年 1月</text:p>
          </table:table-cell>
          <table:covered-table-cell table:number-columns-repeated="5"/>
          <table:table-cell office:value-type="string" table:style-name="ce20">
            <text:p>單位：新臺幣元</text:p>
          </table:table-cell>
          <table:table-cell table:number-columns-repeated="43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3">
            <text:p>規費名稱</text:p>
          </table:table-cell>
          <table:table-cell office:value-type="string" table:number-columns-spanned="2" table:number-rows-spanned="1" table:style-name="ce34">
            <text:p>徵收數</text:p>
          </table:table-cell>
          <table:covered-table-cell/>
          <table:table-cell office:value-type="string" table:number-columns-spanned="2" table:number-rows-spanned="1" table:style-name="ce34">
            <text:p>解庫數</text:p>
          </table:table-cell>
          <table:covered-table-cell/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3">
          <table:covered-table-cell/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table-cell office:value-type="string" table:style-name="ce8">
            <text:p>本月</text:p>
          </table:table-cell>
          <table:table-cell office:value-type="string" table:style-name="ce8">
            <text:p>本年累計</text:p>
          </table:table-cell>
          <table:covered-table-cell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2662634" table:style-name="ce9">
            <text:p>2,662,634</text:p>
          </table:table-cell>
          <table:table-cell office:value-type="float" office:value="2662634" table:style-name="ce13">
            <text:p>2,662,634</text:p>
          </table:table-cell>
          <table:table-cell office:value-type="float" office:value="2662634" table:style-name="ce9">
            <text:p>2,662,634</text:p>
          </table:table-cell>
          <table:table-cell office:value-type="float" office:value="2662634" table:style-name="ce13">
            <text:p>2,662,634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65條登記費</text:p>
          </table:table-cell>
          <table:table-cell office:value-type="float" office:value="323992" table:style-name="ce9">
            <text:p>323,992</text:p>
          </table:table-cell>
          <table:table-cell office:value-type="float" office:value="323992" table:style-name="ce13">
            <text:p>323,992</text:p>
          </table:table-cell>
          <table:table-cell office:value-type="float" office:value="323992" table:style-name="ce9">
            <text:p>323,992</text:p>
          </table:table-cell>
          <table:table-cell office:value-type="float" office:value="323992" table:style-name="ce13">
            <text:p>323,992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土地法第76條登記費</text:p>
          </table:table-cell>
          <table:table-cell office:value-type="float" office:value="1557047" table:style-name="ce9">
            <text:p>1,557,047</text:p>
          </table:table-cell>
          <table:table-cell office:value-type="float" office:value="1557047" table:style-name="ce13">
            <text:p>1,557,047</text:p>
          </table:table-cell>
          <table:table-cell office:value-type="float" office:value="1557047" table:style-name="ce9">
            <text:p>1,557,047</text:p>
          </table:table-cell>
          <table:table-cell office:value-type="float" office:value="1557047" table:style-name="ce13">
            <text:p>1,557,047</text:p>
          </table:table-cell>
          <table:table-cell office:value-type="string" table:number-columns-spanned="2" table:number-rows-spanned="1" table:style-name="ce27">
            <text:p>退費金額144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書狀費</text:p>
          </table:table-cell>
          <table:table-cell office:value-type="float" office:value="122400" table:style-name="ce9">
            <text:p>122,400</text:p>
          </table:table-cell>
          <table:table-cell office:value-type="float" office:value="122400" table:style-name="ce13">
            <text:p>122,400</text:p>
          </table:table-cell>
          <table:table-cell office:value-type="float" office:value="122400" table:style-name="ce9">
            <text:p>122,400</text:p>
          </table:table-cell>
          <table:table-cell office:value-type="float" office:value="122400" table:style-name="ce13">
            <text:p>122,400</text:p>
          </table:table-cell>
          <table:table-cell office:value-type="string" table:number-columns-spanned="2" table:number-rows-spanned="1" table:style-name="ce27">
            <text:p>退費金額48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登記罰鍰</text:p>
          </table:table-cell>
          <table:table-cell office:value-type="float" office:value="166984" table:style-name="ce9">
            <text:p>166,984</text:p>
          </table:table-cell>
          <table:table-cell office:value-type="float" office:value="166984" table:style-name="ce13">
            <text:p>166,984</text:p>
          </table:table-cell>
          <table:table-cell office:value-type="float" office:value="166984" table:style-name="ce9">
            <text:p>166,984</text:p>
          </table:table-cell>
          <table:table-cell office:value-type="float" office:value="166984" table:style-name="ce13">
            <text:p>166,984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地籍圖冊閱覽抄錄費</text:p>
          </table:table-cell>
          <table:table-cell office:value-type="float" office:value="92320" table:style-name="ce9">
            <text:p>92,320</text:p>
          </table:table-cell>
          <table:table-cell office:value-type="float" office:value="92320" table:style-name="ce13">
            <text:p>92,320</text:p>
          </table:table-cell>
          <table:table-cell office:value-type="float" office:value="92320" table:style-name="ce9">
            <text:p>92,320</text:p>
          </table:table-cell>
          <table:table-cell office:value-type="float" office:value="92320" table:style-name="ce13">
            <text:p>92,320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複丈費及建物測量費</text:p>
          </table:table-cell>
          <table:table-cell office:value-type="float" office:value="399891" table:style-name="ce9">
            <text:p>399,891</text:p>
          </table:table-cell>
          <table:table-cell office:value-type="float" office:value="399891" table:style-name="ce13">
            <text:p>399,891</text:p>
          </table:table-cell>
          <table:table-cell office:value-type="float" office:value="399891" table:style-name="ce9">
            <text:p>399,891</text:p>
          </table:table-cell>
          <table:table-cell office:value-type="float" office:value="399891" table:style-name="ce13">
            <text:p>399,891</text:p>
          </table:table-cell>
          <table:table-cell office:value-type="string" table:number-columns-spanned="2" table:number-rows-spanned="1" table:style-name="ce27">
            <text:p>退費金額13900元</text:p>
          </table:table-cell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傳資訊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電子謄本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4">
          <table:table-cell office:value-type="string" table:style-name="ce4">
            <text:p>其 <text:s text:c="12"/>他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4">
            <text:p>－</text:p>
          </table:table-cell>
          <table:table-cell table:number-columns-spanned="2" table:number-rows-spanned="1" table:style-name="ce27"/>
          <table:covered-table-cell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4">
            <text:p>提存登記儲金</text:p>
          </table:table-cell>
          <table:table-cell office:value-type="float" office:value="188104" table:number-columns-spanned="1" table:number-rows-spanned="2" table:style-name="ce30">
            <text:p>188,104</text:p>
          </table:table-cell>
          <table:table-cell office:value-type="float" office:value="188104" table:number-columns-spanned="1" table:number-rows-spanned="2" table:style-name="ce31">
            <text:p>188,104</text:p>
          </table:table-cell>
          <table:table-cell office:value-type="string" table:style-name="ce15">
            <text:p>儲滿5年之登記儲金</text:p>
          </table:table-cell>
          <table:table-cell office:value-type="float" office:value="0" table:style-name="ce18">
            <text:p>－</text:p>
          </table:table-cell>
          <table:table-cell table:number-columns-repeated="2" table:style-name="ce19"/>
          <table:table-cell table:number-columns-repeated="43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儲滿5年之登記儲金-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24">
            <text:p>提用登記儲金</text:p>
          </table:table-cell>
          <table:table-cell office:value-type="float" office:value="0" table:number-columns-spanned="1" table:number-rows-spanned="2" table:style-name="ce25">
            <text:p>－</text:p>
          </table:table-cell>
          <table:table-cell office:value-type="float" office:value="0" table:number-columns-spanned="1" table:number-rows-spanned="2" table:style-name="ce26">
            <text:p>－</text:p>
          </table:table-cell>
          <table:table-cell office:value-type="string" table:style-name="ce15">
            <text:p>提存登記儲金－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提用登記儲金－備註</text:p>
          </table:table-cell>
          <table:table-cell table:number-columns-spanned="3" table:number-rows-spanned="1" table:style-name="ce28"/>
          <table:covered-table-cell table:number-columns-repeated="2"/>
          <table:table-cell table:style-name="ce22"/>
          <table:table-cell table:number-columns-repeated="42" table:style-name="ce5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第三課依據其登記之「各項規費收入報表」資料彙編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5">
          <table:table-cell table:number-columns-repeated="50" table:style-name="ce5"/>
          <table:table-cell table:number-columns-repeated="16334"/>
        </table:table-row>
        <table:table-row table:style-name="ro6">
          <table:table-cell table:number-columns-repeated="6" table:style-name="ce5"/>
          <table:table-cell office:value-type="string" table:style-name="ce21">
            <text:p>中華民國114年2月3日編製</text:p>
          </table:table-cell>
          <table:table-cell table:number-columns-repeated="43" table:style-name="ce5"/>
          <table:table-cell table:number-columns-repeated="16334"/>
        </table:table-row>
        <table:table-row table:number-rows-repeated="175" table:style-name="ro5">
          <table:table-cell table:number-columns-repeated="50" table:style-name="ce5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40:34Z</meta:creation-date>
    <dc:date>2025-02-07T07:40:34Z</dc:date>
  </office:meta>
</office:document-meta>
</file>