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2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5">
            <text:p>中華民國114年 2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3">
            <text:p>規費名稱</text:p>
          </table:table-cell>
          <table:table-cell office:value-type="string" table:number-columns-spanned="2" table:number-rows-spanned="1" table:style-name="ce34">
            <text:p>徵收數</text:p>
          </table:table-cell>
          <table:covered-table-cell/>
          <table:table-cell office:value-type="string" table:number-columns-spanned="2" table:number-rows-spanned="1" table:style-name="ce34">
            <text:p>解庫數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2459492" table:style-name="ce9">
            <text:p>2,459,492</text:p>
          </table:table-cell>
          <table:table-cell office:value-type="float" office:value="5122126" table:style-name="ce13">
            <text:p>5,122,126</text:p>
          </table:table-cell>
          <table:table-cell office:value-type="float" office:value="2459492" table:style-name="ce9">
            <text:p>2,459,492</text:p>
          </table:table-cell>
          <table:table-cell office:value-type="float" office:value="5122126" table:style-name="ce13">
            <text:p>5,122,126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132833" table:style-name="ce9">
            <text:p>132,833</text:p>
          </table:table-cell>
          <table:table-cell office:value-type="float" office:value="456825" table:style-name="ce13">
            <text:p>456,825</text:p>
          </table:table-cell>
          <table:table-cell office:value-type="float" office:value="132833" table:style-name="ce9">
            <text:p>132,833</text:p>
          </table:table-cell>
          <table:table-cell office:value-type="float" office:value="456825" table:style-name="ce13">
            <text:p>456,825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1437098" table:style-name="ce9">
            <text:p>1,437,098</text:p>
          </table:table-cell>
          <table:table-cell office:value-type="float" office:value="2994145" table:style-name="ce13">
            <text:p>2,994,145</text:p>
          </table:table-cell>
          <table:table-cell office:value-type="float" office:value="1437098" table:style-name="ce9">
            <text:p>1,437,098</text:p>
          </table:table-cell>
          <table:table-cell office:value-type="float" office:value="2994145" table:style-name="ce13">
            <text:p>2,994,145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05200" table:style-name="ce9">
            <text:p>105,200</text:p>
          </table:table-cell>
          <table:table-cell office:value-type="float" office:value="227600" table:style-name="ce13">
            <text:p>227,600</text:p>
          </table:table-cell>
          <table:table-cell office:value-type="float" office:value="105200" table:style-name="ce9">
            <text:p>105,200</text:p>
          </table:table-cell>
          <table:table-cell office:value-type="float" office:value="227600" table:style-name="ce13">
            <text:p>227,600</text:p>
          </table:table-cell>
          <table:table-cell office:value-type="string" table:number-columns-spanned="2" table:number-rows-spanned="1" table:style-name="ce26">
            <text:p>退費金額144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60688" table:style-name="ce9">
            <text:p>60,688</text:p>
          </table:table-cell>
          <table:table-cell office:value-type="float" office:value="227672" table:style-name="ce13">
            <text:p>227,672</text:p>
          </table:table-cell>
          <table:table-cell office:value-type="float" office:value="60688" table:style-name="ce9">
            <text:p>60,688</text:p>
          </table:table-cell>
          <table:table-cell office:value-type="float" office:value="227672" table:style-name="ce13">
            <text:p>227,672</text:p>
          </table:table-cell>
          <table:table-cell office:value-type="string" table:number-columns-spanned="2" table:number-rows-spanned="1" table:style-name="ce37">
            <text:p>含本月平均地權條例第81條之2罰鍰30000元，累計30000元。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86730" table:style-name="ce9">
            <text:p>86,730</text:p>
          </table:table-cell>
          <table:table-cell office:value-type="float" office:value="179050" table:style-name="ce13">
            <text:p>179,050</text:p>
          </table:table-cell>
          <table:table-cell office:value-type="float" office:value="86730" table:style-name="ce9">
            <text:p>86,730</text:p>
          </table:table-cell>
          <table:table-cell office:value-type="float" office:value="179050" table:style-name="ce13">
            <text:p>179,050</text:p>
          </table:table-cell>
          <table:table-cell office:value-type="string" table:number-columns-spanned="2" table:number-rows-spanned="1" table:style-name="ce26">
            <text:p>退費金額15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636943" table:style-name="ce9">
            <text:p>636,943</text:p>
          </table:table-cell>
          <table:table-cell office:value-type="float" office:value="1036834" table:style-name="ce13">
            <text:p>1,036,834</text:p>
          </table:table-cell>
          <table:table-cell office:value-type="float" office:value="636943" table:style-name="ce9">
            <text:p>636,943</text:p>
          </table:table-cell>
          <table:table-cell office:value-type="float" office:value="1036834" table:style-name="ce13">
            <text:p>1,036,834</text:p>
          </table:table-cell>
          <table:table-cell office:value-type="string" table:number-columns-spanned="2" table:number-rows-spanned="1" table:style-name="ce26">
            <text:p>退費金額123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存登記儲金</text:p>
          </table:table-cell>
          <table:table-cell office:value-type="float" office:value="156993" table:number-columns-spanned="1" table:number-rows-spanned="2" table:style-name="ce30">
            <text:p>156,993</text:p>
          </table:table-cell>
          <table:table-cell office:value-type="float" office:value="345097" table:number-columns-spanned="1" table:number-rows-spanned="2" table:style-name="ce31">
            <text:p>345,097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用登記儲金</text:p>
          </table:table-cell>
          <table:table-cell office:value-type="float" office:value="0" table:number-columns-spanned="1" table:number-rows-spanned="2" table:style-name="ce24">
            <text:p>－</text:p>
          </table:table-cell>
          <table:table-cell office:value-type="float" office:value="0" table:number-columns-spanned="1" table:number-rows-spanned="2" table:style-name="ce25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9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6">
          <table:table-cell table:number-columns-repeated="6" table:style-name="ce5"/>
          <table:table-cell office:value-type="string" table:style-name="ce21">
            <text:p>中華民國114年 3月 3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5:40:30Z</meta:creation-date>
    <dc:date>2025-03-06T05:40:30Z</dc:date>
  </office:meta>
</office:document-meta>
</file>