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5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2" table:style-name="ce1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每月終了後10日內編報</text:p>
          </table:table-cell>
          <table:table-cell table:number-columns-repeated="2" table:style-name="ce12"/>
          <table:table-cell table:style-name="ce18"/>
          <table:table-cell office:value-type="string" table:style-name="ce2">
            <text:p>表號</text:p>
          </table:table-cell>
          <table:table-cell office:value-type="string" table:style-name="ce2">
            <text:p>11242-04-05-3</text:p>
          </table:table-cell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5">
            <text:p>臺中市龍井地政事務所徵解地政規費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29">
            <text:p>中華民國114年 3月</text:p>
          </table:table-cell>
          <table:covered-table-cell table:number-columns-repeated="5"/>
          <table:table-cell office:value-type="string" table:style-name="ce21">
            <text:p>單位：新臺幣元</text:p>
          </table:table-cell>
          <table:table-cell table:number-columns-repeated="43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6">
            <text:p>規費名稱</text:p>
          </table:table-cell>
          <table:table-cell office:value-type="string" table:number-columns-spanned="2" table:number-rows-spanned="1" table:style-name="ce27">
            <text:p>徵收數</text:p>
          </table:table-cell>
          <table:covered-table-cell/>
          <table:table-cell office:value-type="string" table:number-columns-spanned="2" table:number-rows-spanned="1" table:style-name="ce27">
            <text:p>解庫數</text:p>
          </table:table-cell>
          <table:covered-table-cell/>
          <table:table-cell office:value-type="string" table:number-columns-spanned="2" table:number-rows-spanned="2" table:style-name="ce27">
            <text:p>備註</text:p>
          </table:table-cell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3">
          <table:covered-table-cell/>
          <table:table-cell office:value-type="string" table:style-name="ce8">
            <text:p>本月</text:p>
          </table:table-cell>
          <table:table-cell office:value-type="string" table:style-name="ce8">
            <text:p>本年累計</text:p>
          </table:table-cell>
          <table:table-cell office:value-type="string" table:style-name="ce8">
            <text:p>本月</text:p>
          </table:table-cell>
          <table:table-cell office:value-type="string" table:style-name="ce8">
            <text:p>本年累計</text:p>
          </table:table-cell>
          <table:covered-table-cell/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3">
            <text:p>合計</text:p>
          </table:table-cell>
          <table:table-cell office:value-type="float" office:value="4577576" table:style-name="ce9">
            <text:p>4,577,576</text:p>
          </table:table-cell>
          <table:table-cell office:value-type="float" office:value="9699702" table:style-name="ce13">
            <text:p>9,699,702</text:p>
          </table:table-cell>
          <table:table-cell office:value-type="float" office:value="4577576" table:style-name="ce9">
            <text:p>4,577,576</text:p>
          </table:table-cell>
          <table:table-cell office:value-type="float" office:value="9699702" table:style-name="ce13">
            <text:p>9,699,702</text:p>
          </table:table-cell>
          <table:table-cell table:number-columns-spanned="2" table:number-rows-spanned="1" table:style-name="ce24"/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土地法第65條登記費</text:p>
          </table:table-cell>
          <table:table-cell office:value-type="float" office:value="391495" table:style-name="ce9">
            <text:p>391,495</text:p>
          </table:table-cell>
          <table:table-cell office:value-type="float" office:value="848320" table:style-name="ce13">
            <text:p>848,320</text:p>
          </table:table-cell>
          <table:table-cell office:value-type="float" office:value="391495" table:style-name="ce9">
            <text:p>391,495</text:p>
          </table:table-cell>
          <table:table-cell office:value-type="float" office:value="848320" table:style-name="ce13">
            <text:p>848,320</text:p>
          </table:table-cell>
          <table:table-cell table:number-columns-spanned="2" table:number-rows-spanned="1" table:style-name="ce24"/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土地法第76條登記費</text:p>
          </table:table-cell>
          <table:table-cell office:value-type="float" office:value="3166905" table:style-name="ce9">
            <text:p>3,166,905</text:p>
          </table:table-cell>
          <table:table-cell office:value-type="float" office:value="6161050" table:style-name="ce13">
            <text:p>6,161,050</text:p>
          </table:table-cell>
          <table:table-cell office:value-type="float" office:value="3166905" table:style-name="ce9">
            <text:p>3,166,905</text:p>
          </table:table-cell>
          <table:table-cell office:value-type="float" office:value="6161050" table:style-name="ce13">
            <text:p>6,161,050</text:p>
          </table:table-cell>
          <table:table-cell office:value-type="string" table:number-columns-spanned="2" table:number-rows-spanned="1" table:style-name="ce24">
            <text:p>退費金額214元</text:p>
          </table:table-cell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書狀費</text:p>
          </table:table-cell>
          <table:table-cell office:value-type="float" office:value="138720" table:style-name="ce9">
            <text:p>138,720</text:p>
          </table:table-cell>
          <table:table-cell office:value-type="float" office:value="366320" table:style-name="ce13">
            <text:p>366,320</text:p>
          </table:table-cell>
          <table:table-cell office:value-type="float" office:value="138720" table:style-name="ce9">
            <text:p>138,720</text:p>
          </table:table-cell>
          <table:table-cell office:value-type="float" office:value="366320" table:style-name="ce13">
            <text:p>366,320</text:p>
          </table:table-cell>
          <table:table-cell office:value-type="string" table:number-columns-spanned="2" table:number-rows-spanned="1" table:style-name="ce24">
            <text:p>退費金額160元</text:p>
          </table:table-cell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登記罰鍰</text:p>
          </table:table-cell>
          <table:table-cell office:value-type="float" office:value="17697" table:style-name="ce9">
            <text:p>17,697</text:p>
          </table:table-cell>
          <table:table-cell office:value-type="float" office:value="245369" table:style-name="ce13">
            <text:p>245,369</text:p>
          </table:table-cell>
          <table:table-cell office:value-type="float" office:value="17697" table:style-name="ce9">
            <text:p>17,697</text:p>
          </table:table-cell>
          <table:table-cell office:value-type="float" office:value="245369" table:style-name="ce13">
            <text:p>245,369</text:p>
          </table:table-cell>
          <table:table-cell office:value-type="string" table:number-columns-spanned="2" table:number-rows-spanned="1" table:style-name="ce28">
            <text:p>本年累計平均地權條例第81條之2罰鍰30000元</text:p>
          </table:table-cell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地籍圖冊閱覽抄錄費</text:p>
          </table:table-cell>
          <table:table-cell office:value-type="float" office:value="107729" table:style-name="ce9">
            <text:p>107,729</text:p>
          </table:table-cell>
          <table:table-cell office:value-type="float" office:value="286779" table:style-name="ce13">
            <text:p>286,779</text:p>
          </table:table-cell>
          <table:table-cell office:value-type="float" office:value="107729" table:style-name="ce9">
            <text:p>107,729</text:p>
          </table:table-cell>
          <table:table-cell office:value-type="float" office:value="286779" table:style-name="ce13">
            <text:p>286,779</text:p>
          </table:table-cell>
          <table:table-cell table:number-columns-spanned="2" table:number-rows-spanned="1" table:style-name="ce24"/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複丈費及建物測量費</text:p>
          </table:table-cell>
          <table:table-cell office:value-type="float" office:value="755030" table:style-name="ce9">
            <text:p>755,030</text:p>
          </table:table-cell>
          <table:table-cell office:value-type="float" office:value="1791864" table:style-name="ce13">
            <text:p>1,791,864</text:p>
          </table:table-cell>
          <table:table-cell office:value-type="float" office:value="755030" table:style-name="ce9">
            <text:p>755,030</text:p>
          </table:table-cell>
          <table:table-cell office:value-type="float" office:value="1791864" table:style-name="ce13">
            <text:p>1,791,864</text:p>
          </table:table-cell>
          <table:table-cell office:value-type="string" table:number-columns-spanned="2" table:number-rows-spanned="1" table:style-name="ce24">
            <text:p>退費金額9200元</text:p>
          </table:table-cell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電傳資訊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table:number-columns-spanned="2" table:number-rows-spanned="1" table:style-name="ce24"/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電子謄本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table:number-columns-spanned="2" table:number-rows-spanned="1" table:style-name="ce24"/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其 <text:s text:c="12"/>他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table:number-columns-spanned="2" table:number-rows-spanned="1" table:style-name="ce24"/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1">
            <text:p>提存登記儲金</text:p>
          </table:table-cell>
          <table:table-cell office:value-type="float" office:value="355840" table:number-columns-spanned="1" table:number-rows-spanned="2" table:style-name="ce32">
            <text:p>355,840</text:p>
          </table:table-cell>
          <table:table-cell office:value-type="float" office:value="700937" table:number-columns-spanned="1" table:number-rows-spanned="2" table:style-name="ce33">
            <text:p>700,937</text:p>
          </table:table-cell>
          <table:table-cell office:value-type="string" table:style-name="ce15">
            <text:p>儲滿5年之登記儲金</text:p>
          </table:table-cell>
          <table:table-cell office:value-type="float" office:value="0" table:style-name="ce19">
            <text:p>－</text:p>
          </table:table-cell>
          <table:table-cell table:number-columns-repeated="2" table:style-name="ce20"/>
          <table:table-cell table:number-columns-repeated="43" table:style-name="ce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儲滿5年之登記儲金-備註</text:p>
          </table:table-cell>
          <table:table-cell table:number-columns-spanned="3" table:number-rows-spanned="1" table:style-name="ce24"/>
          <table:covered-table-cell table:number-columns-repeated="2"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1">
            <text:p>提用登記儲金</text:p>
          </table:table-cell>
          <table:table-cell office:value-type="float" office:value="0" table:number-columns-spanned="1" table:number-rows-spanned="2" table:style-name="ce36">
            <text:p>－</text:p>
          </table:table-cell>
          <table:table-cell office:value-type="float" office:value="0" table:number-columns-spanned="1" table:number-rows-spanned="2" table:style-name="ce37">
            <text:p>－</text:p>
          </table:table-cell>
          <table:table-cell office:value-type="string" table:style-name="ce16">
            <text:p>提存登記儲金－備註</text:p>
          </table:table-cell>
          <table:table-cell table:number-columns-spanned="3" table:number-rows-spanned="1" table:style-name="ce24"/>
          <table:covered-table-cell table:number-columns-repeated="2"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提用登記儲金－備註</text:p>
          </table:table-cell>
          <table:table-cell table:number-columns-spanned="3" table:number-rows-spanned="1" table:style-name="ce38"/>
          <table:covered-table-cell table:number-columns-repeated="2"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34">
            <text:p>資料來源：本所第三課依據其登記之「各項規費收入報表」資料彙編。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35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5">
          <table:table-cell table:number-columns-repeated="50" table:style-name="ce5"/>
          <table:table-cell table:number-columns-repeated="16334"/>
        </table:table-row>
        <table:table-row table:style-name="ro6">
          <table:table-cell table:number-columns-repeated="6" table:style-name="ce5"/>
          <table:table-cell office:value-type="string" table:style-name="ce22">
            <text:p>中華民國114年 4月 1日 編製</text:p>
          </table:table-cell>
          <table:table-cell table:number-columns-repeated="43" table:style-name="ce5"/>
          <table:table-cell table:number-columns-repeated="16334"/>
        </table:table-row>
        <table:table-row table:number-rows-repeated="175" table:style-name="ro5">
          <table:table-cell table:number-columns-repeated="50" table:style-name="ce5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9T00:45:41Z</meta:creation-date>
    <dc:date>2025-04-09T00:45:41Z</dc:date>
  </office:meta>
</office:document-meta>
</file>