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72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1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number-columns-repeated="2" table:style-name="ce12"/>
          <table:table-cell table:style-name="ce17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4">
            <text:p>臺中市龍井地政事務所徵解地政規費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27">
            <text:p>中華民國114年 4月</text:p>
          </table:table-cell>
          <table:covered-table-cell table:number-columns-repeated="5"/>
          <table:table-cell office:value-type="string" table:style-name="ce20">
            <text:p>單位：新臺幣元</text:p>
          </table:table-cell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5">
            <text:p>規費名稱</text:p>
          </table:table-cell>
          <table:table-cell office:value-type="string" table:number-columns-spanned="2" table:number-rows-spanned="1" table:style-name="ce26">
            <text:p>徵收數</text:p>
          </table:table-cell>
          <table:covered-table-cell/>
          <table:table-cell office:value-type="string" table:number-columns-spanned="2" table:number-rows-spanned="1" table:style-name="ce26">
            <text:p>解庫數</text:p>
          </table:table-cell>
          <table:covered-table-cell/>
          <table:table-cell office:value-type="string" table:number-columns-spanned="2" table:number-rows-spanned="2" table:style-name="ce26">
            <text:p>備註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3">
          <table:covered-table-cell/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covered-table-cell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3579026" table:style-name="ce9">
            <text:p>3,579,026</text:p>
          </table:table-cell>
          <table:table-cell office:value-type="float" office:value="13278728" table:style-name="ce13">
            <text:p>13,278,728</text:p>
          </table:table-cell>
          <table:table-cell office:value-type="float" office:value="3579026" table:style-name="ce9">
            <text:p>3,579,026</text:p>
          </table:table-cell>
          <table:table-cell office:value-type="float" office:value="13278728" table:style-name="ce13">
            <text:p>13,278,728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458295" table:style-name="ce9">
            <text:p>458,295</text:p>
          </table:table-cell>
          <table:table-cell office:value-type="float" office:value="1306615" table:style-name="ce13">
            <text:p>1,306,615</text:p>
          </table:table-cell>
          <table:table-cell office:value-type="float" office:value="458295" table:style-name="ce9">
            <text:p>458,295</text:p>
          </table:table-cell>
          <table:table-cell office:value-type="float" office:value="1306615" table:style-name="ce13">
            <text:p>1,306,615</text:p>
          </table:table-cell>
          <table:table-cell office:value-type="string" table:number-columns-spanned="2" table:number-rows-spanned="1" table:style-name="ce23">
            <text:p>退費金額107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2109951" table:style-name="ce9">
            <text:p>2,109,951</text:p>
          </table:table-cell>
          <table:table-cell office:value-type="float" office:value="8271001" table:style-name="ce13">
            <text:p>8,271,001</text:p>
          </table:table-cell>
          <table:table-cell office:value-type="float" office:value="2109951" table:style-name="ce9">
            <text:p>2,109,951</text:p>
          </table:table-cell>
          <table:table-cell office:value-type="float" office:value="8271001" table:style-name="ce13">
            <text:p>8,271,001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02080" table:style-name="ce9">
            <text:p>102,080</text:p>
          </table:table-cell>
          <table:table-cell office:value-type="float" office:value="468400" table:style-name="ce13">
            <text:p>468,400</text:p>
          </table:table-cell>
          <table:table-cell office:value-type="float" office:value="102080" table:style-name="ce9">
            <text:p>102,080</text:p>
          </table:table-cell>
          <table:table-cell office:value-type="float" office:value="468400" table:style-name="ce13">
            <text:p>468,400</text:p>
          </table:table-cell>
          <table:table-cell office:value-type="string" table:number-columns-spanned="2" table:number-rows-spanned="1" table:style-name="ce23">
            <text:p>退費金額320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style-name="ce4">
            <text:p>登記罰鍰</text:p>
          </table:table-cell>
          <table:table-cell office:value-type="float" office:value="38787" table:style-name="ce9">
            <text:p>38,787</text:p>
          </table:table-cell>
          <table:table-cell office:value-type="float" office:value="284156" table:style-name="ce13">
            <text:p>284,156</text:p>
          </table:table-cell>
          <table:table-cell office:value-type="float" office:value="38787" table:style-name="ce9">
            <text:p>38,787</text:p>
          </table:table-cell>
          <table:table-cell office:value-type="float" office:value="284156" table:style-name="ce13">
            <text:p>284,156</text:p>
          </table:table-cell>
          <table:table-cell office:value-type="string" table:number-columns-spanned="2" table:number-rows-spanned="1" table:style-name="ce29">
            <text:p>1.本年累計平均地權條例第81條之2罰鍰30000元。</text:p>
            <text:p>2.含本月收回以前年度歲入款1080元，累計1080元。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85413" table:style-name="ce9">
            <text:p>85,413</text:p>
          </table:table-cell>
          <table:table-cell office:value-type="float" office:value="372192" table:style-name="ce13">
            <text:p>372,192</text:p>
          </table:table-cell>
          <table:table-cell office:value-type="float" office:value="85413" table:style-name="ce9">
            <text:p>85,413</text:p>
          </table:table-cell>
          <table:table-cell office:value-type="float" office:value="372192" table:style-name="ce13">
            <text:p>372,192</text:p>
          </table:table-cell>
          <table:table-cell office:value-type="string" table:number-columns-spanned="2" table:number-rows-spanned="1" table:style-name="ce23">
            <text:p>退費金額15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784500" table:style-name="ce9">
            <text:p>784,500</text:p>
          </table:table-cell>
          <table:table-cell office:value-type="float" office:value="2576364" table:style-name="ce13">
            <text:p>2,576,364</text:p>
          </table:table-cell>
          <table:table-cell office:value-type="float" office:value="784500" table:style-name="ce9">
            <text:p>784,500</text:p>
          </table:table-cell>
          <table:table-cell office:value-type="float" office:value="2576364" table:style-name="ce13">
            <text:p>2,576,364</text:p>
          </table:table-cell>
          <table:table-cell office:value-type="string" table:number-columns-spanned="2" table:number-rows-spanned="1" table:style-name="ce23">
            <text:p>退費金額6130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0">
            <text:p>提存登記儲金</text:p>
          </table:table-cell>
          <table:table-cell office:value-type="float" office:value="256825" table:number-columns-spanned="1" table:number-rows-spanned="2" table:style-name="ce31">
            <text:p>256,825</text:p>
          </table:table-cell>
          <table:table-cell office:value-type="float" office:value="957762" table:number-columns-spanned="1" table:number-rows-spanned="2" table:style-name="ce32">
            <text:p>957,762</text:p>
          </table:table-cell>
          <table:table-cell office:value-type="string" table:style-name="ce15">
            <text:p>儲滿5年之登記儲金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19"/>
          <table:table-cell table:number-columns-repeated="43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儲滿5年之登記儲金-備註</text:p>
          </table:table-cell>
          <table:table-cell table:number-columns-spanned="3" table:number-rows-spanned="1" table:style-name="ce23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0">
            <text:p>提用登記儲金</text:p>
          </table:table-cell>
          <table:table-cell office:value-type="float" office:value="0" table:number-columns-spanned="1" table:number-rows-spanned="2" table:style-name="ce34">
            <text:p>－</text:p>
          </table:table-cell>
          <table:table-cell office:value-type="float" office:value="0" table:number-columns-spanned="1" table:number-rows-spanned="2" table:style-name="ce35">
            <text:p>－</text:p>
          </table:table-cell>
          <table:table-cell office:value-type="string" table:style-name="ce15">
            <text:p>提存登記儲金－備註</text:p>
          </table:table-cell>
          <table:table-cell table:number-columns-spanned="3" table:number-rows-spanned="1" table:style-name="ce23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提用登記儲金－備註</text:p>
          </table:table-cell>
          <table:table-cell table:number-columns-spanned="3" table:number-rows-spanned="1" table:style-name="ce36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3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6" table:style-name="ce5"/>
          <table:table-cell office:value-type="string" table:style-name="ce21">
            <text:p>中華民國114年 5月 1日 <text:s/>編製</text:p>
          </table:table-cell>
          <table:table-cell table:number-columns-repeated="43" table:style-name="ce5"/>
          <table:table-cell table:number-columns-repeated="16334"/>
        </table:table-row>
        <table:table-row table:number-rows-repeated="175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3:10:32Z</meta:creation-date>
    <dc:date>2025-05-07T03:10:32Z</dc:date>
  </office:meta>
</office:document-meta>
</file>