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8">
            <text:p>中華民國114年 5月</text:p>
          </table:table-cell>
          <table:covered-table-cell table:number-columns-repeated="5"/>
          <table:table-cell office:value-type="string" table:style-name="ce20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規費名稱</text:p>
          </table:table-cell>
          <table:table-cell office:value-type="string" table:number-columns-spanned="2" table:number-rows-spanned="1" table:style-name="ce26">
            <text:p>徵收數</text:p>
          </table:table-cell>
          <table:covered-table-cell/>
          <table:table-cell office:value-type="string" table:number-columns-spanned="2" table:number-rows-spanned="1" table:style-name="ce26">
            <text:p>解庫數</text:p>
          </table:table-cell>
          <table:covered-table-cell/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148681" table:style-name="ce9">
            <text:p>3,148,681</text:p>
          </table:table-cell>
          <table:table-cell office:value-type="float" office:value="16427409" table:style-name="ce13">
            <text:p>16,427,409</text:p>
          </table:table-cell>
          <table:table-cell office:value-type="float" office:value="3148681" table:style-name="ce9">
            <text:p>3,148,681</text:p>
          </table:table-cell>
          <table:table-cell office:value-type="float" office:value="16427409" table:style-name="ce13">
            <text:p>16,427,409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396310" table:style-name="ce9">
            <text:p>396,310</text:p>
          </table:table-cell>
          <table:table-cell office:value-type="float" office:value="1702925" table:style-name="ce13">
            <text:p>1,702,925</text:p>
          </table:table-cell>
          <table:table-cell office:value-type="float" office:value="396310" table:style-name="ce9">
            <text:p>396,310</text:p>
          </table:table-cell>
          <table:table-cell office:value-type="float" office:value="1702925" table:style-name="ce13">
            <text:p>1,702,925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1763748" table:style-name="ce9">
            <text:p>1,763,748</text:p>
          </table:table-cell>
          <table:table-cell office:value-type="float" office:value="10034749" table:style-name="ce13">
            <text:p>10,034,749</text:p>
          </table:table-cell>
          <table:table-cell office:value-type="float" office:value="1763748" table:style-name="ce9">
            <text:p>1,763,748</text:p>
          </table:table-cell>
          <table:table-cell office:value-type="float" office:value="10034749" table:style-name="ce13">
            <text:p>10,034,749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40320" table:style-name="ce9">
            <text:p>140,320</text:p>
          </table:table-cell>
          <table:table-cell office:value-type="float" office:value="608720" table:style-name="ce13">
            <text:p>608,720</text:p>
          </table:table-cell>
          <table:table-cell office:value-type="float" office:value="140320" table:style-name="ce9">
            <text:p>140,320</text:p>
          </table:table-cell>
          <table:table-cell office:value-type="float" office:value="608720" table:style-name="ce13">
            <text:p>608,720</text:p>
          </table:table-cell>
          <table:table-cell office:value-type="string" table:number-columns-spanned="2" table:number-rows-spanned="1" table:style-name="ce23">
            <text:p>退費金額96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157065" table:style-name="ce9">
            <text:p>157,065</text:p>
          </table:table-cell>
          <table:table-cell office:value-type="float" office:value="441221" table:style-name="ce13">
            <text:p>441,221</text:p>
          </table:table-cell>
          <table:table-cell office:value-type="float" office:value="157065" table:style-name="ce9">
            <text:p>157,065</text:p>
          </table:table-cell>
          <table:table-cell office:value-type="float" office:value="441221" table:style-name="ce13">
            <text:p>441,221</text:p>
          </table:table-cell>
          <table:table-cell office:value-type="string" table:number-columns-spanned="2" table:number-rows-spanned="1" table:style-name="ce27">
            <text:p>1.含本月平均地權條例第81條之2罰鍰60000元,累計90000元</text:p>
            <text:p>2.本年累計收回以前年度歲入款108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98779" table:style-name="ce9">
            <text:p>98,779</text:p>
          </table:table-cell>
          <table:table-cell office:value-type="float" office:value="470971" table:style-name="ce13">
            <text:p>470,971</text:p>
          </table:table-cell>
          <table:table-cell office:value-type="float" office:value="98779" table:style-name="ce9">
            <text:p>98,779</text:p>
          </table:table-cell>
          <table:table-cell office:value-type="float" office:value="470971" table:style-name="ce13">
            <text:p>470,971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592459" table:style-name="ce9">
            <text:p>592,459</text:p>
          </table:table-cell>
          <table:table-cell office:value-type="float" office:value="3168823" table:style-name="ce13">
            <text:p>3,168,823</text:p>
          </table:table-cell>
          <table:table-cell office:value-type="float" office:value="592459" table:style-name="ce9">
            <text:p>592,459</text:p>
          </table:table-cell>
          <table:table-cell office:value-type="float" office:value="3168823" table:style-name="ce13">
            <text:p>3,168,823</text:p>
          </table:table-cell>
          <table:table-cell office:value-type="string" table:number-columns-spanned="2" table:number-rows-spanned="1" table:style-name="ce23">
            <text:p>退費金額357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216006" table:number-columns-spanned="1" table:number-rows-spanned="2" table:style-name="ce31">
            <text:p>216,006</text:p>
          </table:table-cell>
          <table:table-cell office:value-type="float" office:value="1173768" table:number-columns-spanned="1" table:number-rows-spanned="2" table:style-name="ce32">
            <text:p>1,173,768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5">
            <text:p>－</text:p>
          </table:table-cell>
          <table:table-cell office:value-type="float" office:value="0" table:number-columns-spanned="1" table:number-rows-spanned="2" table:style-name="ce36">
            <text:p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1">
          <table:table-cell table:number-columns-repeated="6" table:style-name="ce5"/>
          <table:table-cell office:value-type="string" table:style-name="ce21">
            <text:p>中華民國114年 6月 2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51:09Z</meta:creation-date>
    <dc:date>2025-06-04T03:51:09Z</dc:date>
  </office:meta>
</office:document-meta>
</file>