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1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number-columns-repeated="2" table:style-name="ce12"/>
          <table:table-cell table:style-name="ce17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4">
            <text:p>臺中市龍井地政事務所徵解地政規費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8">
            <text:p>中華民國114年 6月</text:p>
          </table:table-cell>
          <table:covered-table-cell table:number-columns-repeated="5"/>
          <table:table-cell office:value-type="string" table:style-name="ce20">
            <text:p>單位：新臺幣元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規費名稱</text:p>
          </table:table-cell>
          <table:table-cell office:value-type="string" table:number-columns-spanned="2" table:number-rows-spanned="1" table:style-name="ce26">
            <text:p>徵收數</text:p>
          </table:table-cell>
          <table:covered-table-cell/>
          <table:table-cell office:value-type="string" table:number-columns-spanned="2" table:number-rows-spanned="1" table:style-name="ce26">
            <text:p>解庫數</text:p>
          </table:table-cell>
          <table:covered-table-cell/>
          <table:table-cell office:value-type="string" table:number-columns-spanned="2" table:number-rows-spanned="2" table:style-name="ce26">
            <text:p>備註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3">
          <table:covered-table-cell/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covered-table-cell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2415240" table:style-name="ce9">
            <text:p>2,415,240</text:p>
          </table:table-cell>
          <table:table-cell office:value-type="float" office:value="18842649" table:style-name="ce13">
            <text:p>18,842,649</text:p>
          </table:table-cell>
          <table:table-cell office:value-type="float" office:value="2415240" table:style-name="ce9">
            <text:p>2,415,240</text:p>
          </table:table-cell>
          <table:table-cell office:value-type="float" office:value="18842649" table:style-name="ce13">
            <text:p>18,842,649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240704" table:style-name="ce9">
            <text:p>240,704</text:p>
          </table:table-cell>
          <table:table-cell office:value-type="float" office:value="1943629" table:style-name="ce13">
            <text:p>1,943,629</text:p>
          </table:table-cell>
          <table:table-cell office:value-type="float" office:value="240704" table:style-name="ce9">
            <text:p>240,704</text:p>
          </table:table-cell>
          <table:table-cell office:value-type="float" office:value="1943629" table:style-name="ce13">
            <text:p>1,943,629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1091157" table:style-name="ce9">
            <text:p>1,091,157</text:p>
          </table:table-cell>
          <table:table-cell office:value-type="float" office:value="11125906" table:style-name="ce13">
            <text:p>11,125,906</text:p>
          </table:table-cell>
          <table:table-cell office:value-type="float" office:value="1091157" table:style-name="ce9">
            <text:p>1,091,157</text:p>
          </table:table-cell>
          <table:table-cell office:value-type="float" office:value="11125906" table:style-name="ce13">
            <text:p>11,125,906</text:p>
          </table:table-cell>
          <table:table-cell office:value-type="string" table:number-columns-spanned="2" table:number-rows-spanned="1" table:style-name="ce23">
            <text:p>退費金額1471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28880" table:style-name="ce9">
            <text:p>128,880</text:p>
          </table:table-cell>
          <table:table-cell office:value-type="float" office:value="737600" table:style-name="ce13">
            <text:p>737,600</text:p>
          </table:table-cell>
          <table:table-cell office:value-type="float" office:value="128880" table:style-name="ce9">
            <text:p>128,880</text:p>
          </table:table-cell>
          <table:table-cell office:value-type="float" office:value="737600" table:style-name="ce13">
            <text:p>737,600</text:p>
          </table:table-cell>
          <table:table-cell office:value-type="string" table:number-columns-spanned="2" table:number-rows-spanned="1" table:style-name="ce23">
            <text:p>退費金額32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5">
          <table:table-cell office:value-type="string" table:style-name="ce4">
            <text:p>登記罰鍰</text:p>
          </table:table-cell>
          <table:table-cell office:value-type="float" office:value="21655" table:style-name="ce9">
            <text:p>21,655</text:p>
          </table:table-cell>
          <table:table-cell office:value-type="float" office:value="462876" table:style-name="ce13">
            <text:p>462,876</text:p>
          </table:table-cell>
          <table:table-cell office:value-type="float" office:value="21655" table:style-name="ce9">
            <text:p>21,655</text:p>
          </table:table-cell>
          <table:table-cell office:value-type="float" office:value="462876" table:style-name="ce13">
            <text:p>462,876</text:p>
          </table:table-cell>
          <table:table-cell office:value-type="string" table:number-columns-spanned="2" table:number-rows-spanned="1" table:style-name="ce27">
            <text:p>1.本年累計平均地權條例第81條之2罰鍰90000元。</text:p>
            <text:p>2.本年累計收回以前年度歲入款108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102966" table:style-name="ce9">
            <text:p>102,966</text:p>
          </table:table-cell>
          <table:table-cell office:value-type="float" office:value="573937" table:style-name="ce13">
            <text:p>573,937</text:p>
          </table:table-cell>
          <table:table-cell office:value-type="float" office:value="102966" table:style-name="ce9">
            <text:p>102,966</text:p>
          </table:table-cell>
          <table:table-cell office:value-type="float" office:value="573937" table:style-name="ce13">
            <text:p>573,937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829878" table:style-name="ce9">
            <text:p>829,878</text:p>
          </table:table-cell>
          <table:table-cell office:value-type="float" office:value="3998701" table:style-name="ce13">
            <text:p>3,998,701</text:p>
          </table:table-cell>
          <table:table-cell office:value-type="float" office:value="829878" table:style-name="ce9">
            <text:p>829,878</text:p>
          </table:table-cell>
          <table:table-cell office:value-type="float" office:value="3998701" table:style-name="ce13">
            <text:p>3,998,701</text:p>
          </table:table-cell>
          <table:table-cell office:value-type="string" table:number-columns-spanned="2" table:number-rows-spanned="1" table:style-name="ce23">
            <text:p>退費金額3110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3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0">
            <text:p>提存登記儲金</text:p>
          </table:table-cell>
          <table:table-cell office:value-type="float" office:value="133186" table:number-columns-spanned="1" table:number-rows-spanned="2" table:style-name="ce31">
            <text:p>133,186</text:p>
          </table:table-cell>
          <table:table-cell office:value-type="float" office:value="1306954" table:number-columns-spanned="1" table:number-rows-spanned="2" table:style-name="ce32">
            <text:p>1,306,954</text:p>
          </table:table-cell>
          <table:table-cell office:value-type="string" table:style-name="ce15">
            <text:p>儲滿5年之登記儲金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19"/>
          <table:table-cell table:number-columns-repeated="43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儲滿5年之登記儲金-備註</text:p>
          </table:table-cell>
          <table:table-cell table:number-columns-spanned="3" table:number-rows-spanned="1" table:style-name="ce23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0">
            <text:p>提用登記儲金</text:p>
          </table:table-cell>
          <table:table-cell office:value-type="float" office:value="0" table:number-columns-spanned="1" table:number-rows-spanned="2" table:style-name="ce34">
            <text:p>－</text:p>
          </table:table-cell>
          <table:table-cell office:value-type="float" office:value="0" table:number-columns-spanned="1" table:number-rows-spanned="2" table:style-name="ce35">
            <text:p>－</text:p>
          </table:table-cell>
          <table:table-cell office:value-type="string" table:style-name="ce15">
            <text:p>提存登記儲金－備註</text:p>
          </table:table-cell>
          <table:table-cell table:number-columns-spanned="3" table:number-rows-spanned="1" table:style-name="ce23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提用登記儲金－備註</text:p>
          </table:table-cell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3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50" table:style-name="ce5"/>
          <table:table-cell table:number-columns-repeated="16334"/>
        </table:table-row>
        <table:table-row table:style-name="ro1">
          <table:table-cell table:number-columns-repeated="6" table:style-name="ce5"/>
          <table:table-cell office:value-type="string" table:style-name="ce21">
            <text:p>中華民國114年 7月 1日 編製</text:p>
          </table:table-cell>
          <table:table-cell table:number-columns-repeated="43" table:style-name="ce5"/>
          <table:table-cell table:number-columns-repeated="16334"/>
        </table:table-row>
        <table:table-row table:number-rows-repeated="175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0:57:12Z</meta:creation-date>
    <dc:date>2025-07-08T00:57:12Z</dc:date>
  </office:meta>
</office:document-meta>
</file>