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5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2" table:style-name="ce1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4" table:number-rows-spanned="1" table:style-name="ce56">
            <text:p>臺中市龍井地政事務所<text:s/>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2">
            <text:p>每月終了後10日內編報</text:p>
          </table:table-cell>
          <table:table-cell table:number-columns-repeated="2" table:style-name="ce4"/>
          <table:table-cell table:style-name="ce25"/>
          <table:table-cell table:number-columns-repeated="3" table:style-name="ce4"/>
          <table:table-cell table:style-name="ce25"/>
          <table:table-cell table:number-columns-repeated="2" table:style-name="ce4"/>
          <table:table-cell table:style-name="ce37"/>
          <table:table-cell office:value-type="string" table:style-name="ce39">
            <text:p>表 <text:s text:c="3"/>號</text:p>
          </table:table-cell>
          <table:table-cell office:value-type="string" table:number-columns-spanned="4" table:number-rows-spanned="1" table:style-name="ce57">
            <text:p>11242-03-06-3</text:p>
          </table:table-cell>
          <table:covered-table-cell table:number-columns-repeated="3"/>
          <table:table-cell table:style-name="ce11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26"/>
          <table:table-cell table:number-columns-repeated="3" table:style-name="ce13"/>
          <table:table-cell table:style-name="ce40"/>
          <table:table-cell table:number-columns-repeated="3" table:style-name="ce46"/>
          <table:table-cell table:style-name="ce35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8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4"/>
          <table:table-cell table:number-columns-repeated="2" table:style-name="ce17"/>
          <table:table-cell office:value-type="string" table:number-columns-spanned="8" table:number-rows-spanned="1" table:style-name="ce59">
            <text:p>　　 <text:s/>中華民國113年12月</text:p>
          </table:table-cell>
          <table:covered-table-cell table:number-columns-repeated="7"/>
          <table:table-cell table:style-name="ce41"/>
          <table:table-cell table:style-name="ce4"/>
          <table:table-cell table:style-name="ce41"/>
          <table:table-cell table:style-name="ce48"/>
          <table:table-cell office:value-type="string" table:style-name="ce48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0">
            <text:p>地政事務所別</text:p>
          </table:table-cell>
          <table:covered-table-cell/>
          <table:table-cell office:value-type="string" table:number-columns-spanned="1" table:number-rows-spanned="3" table:style-name="ce62">
            <text:p>合計</text:p>
          </table:table-cell>
          <table:table-cell office:value-type="string" table:number-columns-spanned="6" table:number-rows-spanned="1" table:style-name="ce54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4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63">
            <text:p>謄 <text:s text:c="7"/>本</text:p>
          </table:table-cell>
          <table:covered-table-cell table:number-columns-repeated="2"/>
          <table:table-cell table:style-name="ce11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5">
            <text:p>分割</text:p>
          </table:table-cell>
          <table:table-cell office:value-type="string" table:number-columns-spanned="1" table:number-rows-spanned="2" table:style-name="ce54">
            <text:p>合併</text:p>
          </table:table-cell>
          <table:table-cell office:value-type="string" table:number-columns-spanned="1" table:number-rows-spanned="2" table:style-name="ce54">
            <text:p>鑑界</text:p>
          </table:table-cell>
          <table:table-cell office:value-type="string" table:number-columns-spanned="1" table:number-rows-spanned="2" table:style-name="ce54">
            <text:p>法院囑託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61">
            <text:p>建物第一次測量</text:p>
          </table:table-cell>
          <table:table-cell office:value-type="string" table:number-columns-spanned="1" table:number-rows-spanned="2" table:style-name="ce61">
            <text:p>建物門牌基地號勘查及建物滅失</text:p>
          </table:table-cell>
          <table:table-cell office:value-type="string" table:number-columns-spanned="1" table:number-rows-spanned="2" table:style-name="ce63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63">
            <text:p>合計</text:p>
          </table:table-cell>
          <table:table-cell office:value-type="string" table:number-columns-spanned="1" table:number-rows-spanned="2" table:style-name="ce54">
            <text:p>地籍圖</text:p>
          </table:table-cell>
          <table:table-cell office:value-type="string" table:number-columns-spanned="1" table:number-rows-spanned="2" table:style-name="ce65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總　　　計</text:p>
          </table:table-cell>
          <table:table-cell office:value-type="string" table:style-name="ce15">
            <text:p>件</text:p>
          </table:table-cell>
          <table:table-cell office:value-type="float" office:value="122" table:style-name="ce18">
            <text:p>122</text:p>
          </table:table-cell>
          <table:table-cell office:value-type="float" office:value="83" table:style-name="ce18">
            <text:p>83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8">
            <text:p>51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49" table:style-name="ce18">
            <text:p>149</text:p>
          </table:table-cell>
          <table:table-cell office:value-type="float" office:value="131" table:style-name="ce18">
            <text:p>131</text:p>
          </table:table-cell>
          <table:table-cell office:value-type="float" office:value="18" table:style-name="ce49">
            <text:p>18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69" table:style-name="ce18">
            <text:p>269</text:p>
          </table:table-cell>
          <table:table-cell office:value-type="float" office:value="230" table:style-name="ce18">
            <text:p>230</text:p>
          </table:table-cell>
          <table:table-cell office:value-type="float" office:value="76" table:style-name="ce18">
            <text:p>76</text:p>
          </table:table-cell>
          <table:table-cell office:value-type="float" office:value="5" table:style-name="ce18">
            <text:p>5</text:p>
          </table:table-cell>
          <table:table-cell office:value-type="float" office:value="84" table:style-name="ce18">
            <text:p>84</text:p>
          </table:table-cell>
          <table:table-cell office:value-type="float" office:value="59" table:style-name="ce18">
            <text:p>59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03" table:style-name="ce18">
            <text:p>203</text:p>
          </table:table-cell>
          <table:table-cell office:value-type="float" office:value="155" table:style-name="ce18">
            <text:p>155</text:p>
          </table:table-cell>
          <table:table-cell office:value-type="float" office:value="48" table:style-name="ce49">
            <text:p>48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921538.97" table:style-name="ce19">
            <text:p>921,538.97</text:p>
          </table:table-cell>
          <table:table-cell office:value-type="float" office:value="911237.69" table:style-name="ce19">
            <text:p>911,237.69</text:p>
          </table:table-cell>
          <table:table-cell office:value-type="float" office:value="62024.33" table:style-name="ce19">
            <text:p>62,024.33</text:p>
          </table:table-cell>
          <table:table-cell office:value-type="float" office:value="11718.76" table:style-name="ce19">
            <text:p>11,718.76</text:p>
          </table:table-cell>
          <table:table-cell office:value-type="float" office:value="537484.42000000004" table:style-name="ce19">
            <text:p>537,484.42</text:p>
          </table:table-cell>
          <table:table-cell office:value-type="float" office:value="297735.19" table:style-name="ce19">
            <text:p>297,735.19</text:p>
          </table:table-cell>
          <table:table-cell office:value-type="float" office:value="2274.9899999999998" table:style-name="ce19">
            <text:p>2,274.99</text:p>
          </table:table-cell>
          <table:table-cell office:value-type="float" office:value="10301.280000000001" table:style-name="ce19">
            <text:p>10,301.28</text:p>
          </table:table-cell>
          <table:table-cell office:value-type="float" office:value="9284.73" table:style-name="ce19">
            <text:p>9,284.73</text:p>
          </table:table-cell>
          <table:table-cell office:value-type="float" office:value="0" table:style-name="ce19">
            <text:p>0.00</text:p>
          </table:table-cell>
          <table:table-cell office:value-type="float" office:value="405.48" table:style-name="ce19">
            <text:p>405.48</text:p>
          </table:table-cell>
          <table:table-cell office:value-type="float" office:value="611.07000000000005" table:style-name="ce19">
            <text:p>611.07</text:p>
          </table:table-cell>
          <table:table-cell office:value-type="float" office:value="191" table:style-name="ce18">
            <text:p>191</text:p>
          </table:table-cell>
          <table:table-cell office:value-type="float" office:value="140" table:style-name="ce18">
            <text:p>140</text:p>
          </table:table-cell>
          <table:table-cell office:value-type="float" office:value="51" table:style-name="ce49">
            <text:p>51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<text:s text:c="2"/>大 肚 區</text:p>
          </table:table-cell>
          <table:table-cell office:value-type="string" table:style-name="ce15">
            <text:p>件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44893.95" table:style-name="ce19">
            <text:p>44,893.95</text:p>
          </table:table-cell>
          <table:table-cell office:value-type="float" office:value="38687.5" table:style-name="ce19">
            <text:p>38,687.50</text:p>
          </table:table-cell>
          <table:table-cell office:value-type="float" office:value="6894.18" table:style-name="ce19">
            <text:p>6,894.18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27635.37" table:style-name="ce19">
            <text:p>27,635.37</text:p>
          </table:table-cell>
          <table:table-cell office:value-type="float" office:value="4004.95" table:style-name="ce19">
            <text:p>4,004.95</text:p>
          </table:table-cell>
          <table:table-cell office:value-type="float" office:value="153" table:style-name="ce19">
            <text:p>153.00</text:p>
          </table:table-cell>
          <table:table-cell office:value-type="float" office:value="6206.45" table:style-name="ce19">
            <text:p>6,206.45</text:p>
          </table:table-cell>
          <table:table-cell office:value-type="float" office:value="5731.17" table:style-name="ce19">
            <text:p>5,731.17</text:p>
          </table:table-cell>
          <table:table-cell office:value-type="float" office:value="0" table:style-name="ce19">
            <text:p>0.00</text:p>
          </table:table-cell>
          <table:table-cell office:value-type="float" office:value="306.48" table:style-name="ce31">
            <text:p>306.48</text:p>
          </table:table-cell>
          <table:table-cell office:value-type="float" office:value="168.8" table:style-name="ce19">
            <text:p>168.8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66">
            <text:p><text:s text:c="2"/>龍 井 區</text:p>
          </table:table-cell>
          <table:table-cell office:value-type="string" table:style-name="ce15">
            <text:p>件</text:p>
          </table:table-cell>
          <table:table-cell office:value-type="float" office:value="82" table:style-name="ce18">
            <text:p>82</text:p>
          </table:table-cell>
          <table:table-cell office:value-type="float" office:value="60" table:style-name="ce18">
            <text:p>6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office:value-type="float" office:value="204" table:style-name="ce18">
            <text:p>204</text:p>
          </table:table-cell>
          <table:table-cell office:value-type="float" office:value="182" table:style-name="ce18">
            <text:p>182</text:p>
          </table:table-cell>
          <table:table-cell office:value-type="float" office:value="71" table:style-name="ce18">
            <text:p>71</text:p>
          </table:table-cell>
          <table:table-cell office:value-type="float" office:value="5" table:style-name="ce18">
            <text:p>5</text:p>
          </table:table-cell>
          <table:table-cell office:value-type="float" office:value="64" table:style-name="ce18">
            <text:p>64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office:value-type="float" office:value="876645.02" table:style-name="ce19">
            <text:p>876,645.02</text:p>
          </table:table-cell>
          <table:table-cell office:value-type="float" office:value="872550.19" table:style-name="ce19">
            <text:p>872,550.19</text:p>
          </table:table-cell>
          <table:table-cell office:value-type="float" office:value="55130.15" table:style-name="ce19">
            <text:p>55,130.15</text:p>
          </table:table-cell>
          <table:table-cell office:value-type="float" office:value="11718.76" table:style-name="ce19">
            <text:p>11,718.76</text:p>
          </table:table-cell>
          <table:table-cell office:value-type="float" office:value="509849.05" table:style-name="ce19">
            <text:p>509,849.05</text:p>
          </table:table-cell>
          <table:table-cell office:value-type="float" office:value="293730.24" table:style-name="ce19">
            <text:p>293,730.24</text:p>
          </table:table-cell>
          <table:table-cell office:value-type="float" office:value="2121.9899999999998" table:style-name="ce19">
            <text:p>2,121.99</text:p>
          </table:table-cell>
          <table:table-cell office:value-type="float" office:value="4094.83" table:style-name="ce19">
            <text:p>4,094.83</text:p>
          </table:table-cell>
          <table:table-cell office:value-type="float" office:value="3553.56" table:style-name="ce19">
            <text:p>3,553.56</text:p>
          </table:table-cell>
          <table:table-cell office:value-type="float" office:value="0" table:style-name="ce19">
            <text:p>0.00</text:p>
          </table:table-cell>
          <table:table-cell office:value-type="float" office:value="99" table:style-name="ce19">
            <text:p>99.00</text:p>
          </table:table-cell>
          <table:table-cell office:value-type="float" office:value="442.27" table:style-name="ce19">
            <text:p>442.2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50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table:number-columns-spanned="1" table:number-rows-spanned="3" table:style-name="ce67"/>
          <table:table-cell office:value-type="string" table:style-name="ce16">
            <text:p>件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筆(棟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covered-table-cell/>
          <table:table-cell office:value-type="string" table:style-name="ce16">
            <text:p>面積(張)</text:p>
          </table:table-cell>
          <table:table-cell table:number-columns-repeated="2" table:style-name="ce20"/>
          <table:table-cell table:style-name="ce27"/>
          <table:table-cell table:number-columns-repeated="3" table:style-name="ce20"/>
          <table:table-cell table:style-name="ce27"/>
          <table:table-cell table:number-columns-repeated="3" table:style-name="ce20"/>
          <table:table-cell table:style-name="ce42"/>
          <table:table-cell table:style-name="ce47"/>
          <table:table-cell table:style-name="ce42"/>
          <table:table-cell table:style-name="ce47"/>
          <table:table-cell table:style-name="ce51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辦理土地複丈案件：件數　1,280　件；土地筆數：2,784　筆；面積：　4,288,362.58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8">
            <text:p>本年累計辦理建物測量案件：件數　1,335　件；建物棟數：1,347　棟；面積：　427,679.46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69">
            <text:p>本年累計核發謄本：件數　2,542　件；張數：3,433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64"/>
          <table:covered-table-cell table:number-columns-repeated="15"/>
          <table:table-cell table:style-name="ce53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1"/>
          <table:table-cell table:number-columns-repeated="4" table:style-name="ce32"/>
          <table:table-cell table:number-columns-repeated="2" table:style-name="ce35"/>
          <table:table-cell table:style-name="ce43"/>
          <table:table-cell table:style-name="ce35"/>
          <table:table-cell table:style-name="ce43"/>
          <table:table-cell table:style-name="ce35"/>
          <table:table-cell office:value-type="string" table:style-name="ce52">
            <text:p>中華民國114年1月2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8">
            <text:p>審核</text:p>
          </table:table-cell>
          <table:table-cell table:number-columns-repeated="3" table:style-name="ce1"/>
          <table:table-cell office:value-type="string" table:style-name="ce33">
            <text:p>業務主管人員</text:p>
          </table:table-cell>
          <table:table-cell table:style-name="ce34"/>
          <table:table-cell table:number-columns-repeated="2" table:style-name="ce1"/>
          <table:table-cell office:value-type="string" table:style-name="ce44">
            <text:p>機關首長</text:p>
          </table:table-cell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3"/>
          <table:table-cell table:style-name="ce28"/>
          <table:table-cell table:number-columns-repeated="2" table:style-name="ce1"/>
          <table:table-cell table:style-name="ce7"/>
          <table:table-cell office:value-type="string" table:style-name="ce33">
            <text:p>主辦統計人員</text:p>
          </table:table-cell>
          <table:table-cell table:style-name="ce34"/>
          <table:table-cell table:number-columns-repeated="2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8">
          <table:table-cell office:value-type="string" table:style-name="ce9">
            <text:p>資料來源：本所第二課依據「地政整合系統WEB版」資料彙整編製。</text:p>
          </table:table-cell>
          <table:table-cell table:style-name="ce1"/>
          <table:table-cell table:number-columns-repeated="9" table:style-name="ce22"/>
          <table:table-cell table:style-name="ce38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9">
          <table:table-cell office:value-type="string" table:style-name="ce10">
            <text:p>填表說明：</text:p>
          </table:table-cell>
          <table:table-cell office:value-type="string" table:style-name="ce9">
            <text:p>1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1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9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table-cell table:number-columns-repeated="2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8" table:style-name="ro1">
          <table:table-cell table:number-columns-repeated="4" table:style-name="ce1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9"/>
          <table:table-cell table:number-columns-repeated="3" table:style-name="ce1"/>
          <table:table-cell table:style-name="ce29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4"/>
          <table:table-cell table:number-columns-repeated="3" table:style-name="ce1"/>
          <table:table-cell table:style-name="ce24"/>
          <table:table-cell table:number-columns-repeated="3" table:style-name="ce1"/>
          <table:table-cell table:style-name="ce45"/>
          <table:table-cell table:style-name="ce1"/>
          <table:table-cell table:style-name="ce45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1:11:08Z</meta:creation-date>
    <dc:date>2025-01-08T01:11:08Z</dc:date>
  </office:meta>
</office:document-meta>
</file>