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36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2" table:style-name="ce1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4" table:number-rows-spanned="1" table:style-name="ce53">
            <text:p>臺中市龍井地政事務所<text:s/></text:p>
          </table:table-cell>
          <table:covered-table-cell table:number-columns-repeated="3"/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1">
            <text:p>每月終了後10日內編報</text:p>
          </table:table-cell>
          <table:table-cell table:number-columns-repeated="2" table:style-name="ce4"/>
          <table:table-cell table:style-name="ce23"/>
          <table:table-cell table:number-columns-repeated="3" table:style-name="ce4"/>
          <table:table-cell table:style-name="ce23"/>
          <table:table-cell table:number-columns-repeated="2" table:style-name="ce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number-columns-spanned="4" table:number-rows-spanned="1" table:style-name="ce54">
            <text:p>11242-03-06-3</text:p>
          </table:table-cell>
          <table:covered-table-cell table:number-columns-repeated="3"/>
          <table:table-cell table:style-name="ce10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37"/>
          <table:table-cell table:number-columns-repeated="3" table:style-name="ce44"/>
          <table:table-cell table:style-name="ce33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5">
            <text:p><text:s text:c="9"/>臺 <text:s text:c="3"/>中 <text:s text:c="3"/>市 <text:s text:c="4"/>龍 <text:s text:c="3"/>井 <text:s text:c="5"/>地 <text:s text:c="3"/>政 <text:s text:c="3"/>事 <text:s text:c="3"/>務 <text:s text:c="4"/>所 <text:s text:c="2"/>測　量　案　件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"/>
          <table:table-cell table:style-name="ce13"/>
          <table:table-cell table:number-columns-repeated="2" table:style-name="ce16"/>
          <table:table-cell office:value-type="string" table:number-columns-spanned="8" table:number-rows-spanned="1" table:style-name="ce56">
            <text:p>　　 <text:s/>中華民國114年3月</text:p>
          </table:table-cell>
          <table:covered-table-cell table:number-columns-repeated="7"/>
          <table:table-cell table:style-name="ce38"/>
          <table:table-cell table:style-name="ce4"/>
          <table:table-cell table:style-name="ce38"/>
          <table:table-cell table:style-name="ce46"/>
          <table:table-cell office:value-type="string" table:style-name="ce46">
            <text:p>單位：件；筆；棟；平方公尺；張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57">
            <text:p>地政事務所別</text:p>
          </table:table-cell>
          <table:covered-table-cell/>
          <table:table-cell office:value-type="string" table:number-columns-spanned="1" table:number-rows-spanned="3" table:style-name="ce59">
            <text:p>合計</text:p>
          </table:table-cell>
          <table:table-cell office:value-type="string" table:number-columns-spanned="6" table:number-rows-spanned="1" table:style-name="ce51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51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60">
            <text:p>謄 <text:s text:c="7"/>本</text:p>
          </table:table-cell>
          <table:covered-table-cell table:number-columns-repeated="2"/>
          <table:table-cell table:style-name="ce10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小計</text:p>
          </table:table-cell>
          <table:table-cell office:value-type="string" table:number-columns-spanned="1" table:number-rows-spanned="2" table:style-name="ce52">
            <text:p>分割</text:p>
          </table:table-cell>
          <table:table-cell office:value-type="string" table:number-columns-spanned="1" table:number-rows-spanned="2" table:style-name="ce51">
            <text:p>合併</text:p>
          </table:table-cell>
          <table:table-cell office:value-type="string" table:number-columns-spanned="1" table:number-rows-spanned="2" table:style-name="ce51">
            <text:p>鑑界</text:p>
          </table:table-cell>
          <table:table-cell office:value-type="string" table:number-columns-spanned="1" table:number-rows-spanned="2" table:style-name="ce51">
            <text:p>法院囑託</text:p>
          </table:table-cell>
          <table:table-cell office:value-type="string" table:number-columns-spanned="1" table:number-rows-spanned="2" table:style-name="ce52">
            <text:p>其他</text:p>
          </table:table-cell>
          <table:table-cell office:value-type="string" table:number-columns-spanned="1" table:number-rows-spanned="2" table:style-name="ce51">
            <text:p>小計</text:p>
          </table:table-cell>
          <table:table-cell office:value-type="string" table:number-columns-spanned="1" table:number-rows-spanned="2" table:style-name="ce58">
            <text:p>建物第一次測量</text:p>
          </table:table-cell>
          <table:table-cell office:value-type="string" table:number-columns-spanned="1" table:number-rows-spanned="2" table:style-name="ce58">
            <text:p>建物門牌基地號勘查及建物滅失</text:p>
          </table:table-cell>
          <table:table-cell office:value-type="string" table:number-columns-spanned="1" table:number-rows-spanned="2" table:style-name="ce60">
            <text:p>法院囑託</text:p>
          </table:table-cell>
          <table:table-cell office:value-type="string" table:number-columns-spanned="1" table:number-rows-spanned="2" table:style-name="ce51">
            <text:p>其他</text:p>
          </table:table-cell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51">
            <text:p>地籍圖</text:p>
          </table:table-cell>
          <table:table-cell office:value-type="string" table:number-columns-spanned="1" table:number-rows-spanned="2" table:style-name="ce62">
            <text:p>建物測量成果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3">
            <text:p>總　　　計</text:p>
          </table:table-cell>
          <table:table-cell office:value-type="string" table:style-name="ce14">
            <text:p>件</text:p>
          </table:table-cell>
          <table:table-cell office:value-type="float" office:value="298" table:style-name="ce17">
            <text:p>298</text:p>
          </table:table-cell>
          <table:table-cell office:value-type="float" office:value="116" table:style-name="ce17">
            <text:p>116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52" table:style-name="ce17">
            <text:p>52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82" table:style-name="ce17">
            <text:p>182</text:p>
          </table:table-cell>
          <table:table-cell office:value-type="float" office:value="160" table:style-name="ce17">
            <text:p>16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274" table:style-name="ce17">
            <text:p>274</text:p>
          </table:table-cell>
          <table:table-cell office:value-type="float" office:value="252" table:style-name="ce17">
            <text:p>252</text:p>
          </table:table-cell>
          <table:table-cell office:value-type="float" office:value="22" table:style-name="ce47">
            <text:p>22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4">
            <text:p>筆(棟)</text:p>
          </table:table-cell>
          <table:table-cell office:value-type="float" office:value="495" table:style-name="ce17">
            <text:p>495</text:p>
          </table:table-cell>
          <table:table-cell office:value-type="float" office:value="312" table:style-name="ce17">
            <text:p>312</text:p>
          </table:table-cell>
          <table:table-cell office:value-type="float" office:value="84" table:style-name="ce17">
            <text:p>84</text:p>
          </table:table-cell>
          <table:table-cell office:value-type="float" office:value="82" table:style-name="ce17">
            <text:p>82</text:p>
          </table:table-cell>
          <table:table-cell office:value-type="float" office:value="90" table:style-name="ce17">
            <text:p>90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183" table:style-name="ce17">
            <text:p>183</text:p>
          </table:table-cell>
          <table:table-cell office:value-type="float" office:value="160" table:style-name="ce17">
            <text:p>16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07" table:style-name="ce17">
            <text:p>407</text:p>
          </table:table-cell>
          <table:table-cell office:value-type="float" office:value="385" table:style-name="ce17">
            <text:p>385</text:p>
          </table:table-cell>
          <table:table-cell office:value-type="float" office:value="22" table:style-name="ce47">
            <text:p>22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4">
            <text:p>面積(張)</text:p>
          </table:table-cell>
          <table:table-cell office:value-type="float" office:value="905639.79" table:style-name="ce18">
            <text:p>905,639.79</text:p>
          </table:table-cell>
          <table:table-cell office:value-type="float" office:value="874062.93" table:style-name="ce18">
            <text:p>874,062.93</text:p>
          </table:table-cell>
          <table:table-cell office:value-type="float" office:value="717064.94" table:style-name="ce18">
            <text:p>717,064.94</text:p>
          </table:table-cell>
          <table:table-cell office:value-type="float" office:value="24012.95" table:style-name="ce18">
            <text:p>24,012.95</text:p>
          </table:table-cell>
          <table:table-cell office:value-type="float" office:value="67046.039999999994" table:style-name="ce18">
            <text:p>67,046.04</text:p>
          </table:table-cell>
          <table:table-cell office:value-type="float" office:value="61093.1" table:style-name="ce18">
            <text:p>61,093.10</text:p>
          </table:table-cell>
          <table:table-cell office:value-type="float" office:value="4845.8999999999996" table:style-name="ce18">
            <text:p>4,845.90</text:p>
          </table:table-cell>
          <table:table-cell office:value-type="float" office:value="31576.86" table:style-name="ce18">
            <text:p>31,576.86</text:p>
          </table:table-cell>
          <table:table-cell office:value-type="float" office:value="24831.15" table:style-name="ce18">
            <text:p>24,831.15</text:p>
          </table:table-cell>
          <table:table-cell office:value-type="float" office:value="2911.73" table:style-name="ce18">
            <text:p>2,911.73</text:p>
          </table:table-cell>
          <table:table-cell office:value-type="float" office:value="911.09" table:style-name="ce18">
            <text:p>911.09</text:p>
          </table:table-cell>
          <table:table-cell office:value-type="float" office:value="2922.89" table:style-name="ce18">
            <text:p>2,922.89</text:p>
          </table:table-cell>
          <table:table-cell office:value-type="float" office:value="315" table:style-name="ce17">
            <text:p>315</text:p>
          </table:table-cell>
          <table:table-cell office:value-type="float" office:value="289" table:style-name="ce17">
            <text:p>289</text:p>
          </table:table-cell>
          <table:table-cell office:value-type="float" office:value="26" table:style-name="ce47">
            <text:p>26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3">
            <text:p><text:s text:c="2"/>大 肚 區</text:p>
          </table:table-cell>
          <table:table-cell office:value-type="string" table:style-name="ce14">
            <text:p>件</text:p>
          </table:table-cell>
          <table:table-cell office:value-type="float" office:value="72" table:style-name="ce17">
            <text:p>72</text:p>
          </table:table-cell>
          <table:table-cell office:value-type="float" office:value="56" table:style-name="ce17">
            <text:p>5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4">
            <text:p>筆(棟)</text:p>
          </table:table-cell>
          <table:table-cell office:value-type="float" office:value="211" table:style-name="ce17">
            <text:p>211</text:p>
          </table:table-cell>
          <table:table-cell office:value-type="float" office:value="194" table:style-name="ce17">
            <text:p>194</text:p>
          </table:table-cell>
          <table:table-cell office:value-type="float" office:value="72" table:style-name="ce17">
            <text:p>72</text:p>
          </table:table-cell>
          <table:table-cell office:value-type="float" office:value="50" table:style-name="ce28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4">
            <text:p>面積(張)</text:p>
          </table:table-cell>
          <table:table-cell office:value-type="float" office:value="749642.67" table:style-name="ce18">
            <text:p>749,642.67</text:p>
          </table:table-cell>
          <table:table-cell office:value-type="float" office:value="746903.46" table:style-name="ce18">
            <text:p>746,903.46</text:p>
          </table:table-cell>
          <table:table-cell office:value-type="float" office:value="707870.84" table:style-name="ce18">
            <text:p>707,870.84</text:p>
          </table:table-cell>
          <table:table-cell office:value-type="float" office:value="2757.72" table:style-name="ce29">
            <text:p>2,757.72</text:p>
          </table:table-cell>
          <table:table-cell office:value-type="float" office:value="28659.13" table:style-name="ce18">
            <text:p>28,659.13</text:p>
          </table:table-cell>
          <table:table-cell office:value-type="float" office:value="7118.87" table:style-name="ce18">
            <text:p>7,118.87</text:p>
          </table:table-cell>
          <table:table-cell office:value-type="float" office:value="496.9" table:style-name="ce18">
            <text:p>496.90</text:p>
          </table:table-cell>
          <table:table-cell office:value-type="float" office:value="2739.21" table:style-name="ce18">
            <text:p>2,739.21</text:p>
          </table:table-cell>
          <table:table-cell office:value-type="float" office:value="860.63" table:style-name="ce18">
            <text:p>860.63</text:p>
          </table:table-cell>
          <table:table-cell office:value-type="float" office:value="293.10000000000002" table:style-name="ce18">
            <text:p>293.10</text:p>
          </table:table-cell>
          <table:table-cell office:value-type="float" office:value="410.7" table:style-name="ce29">
            <text:p>410.70</text:p>
          </table:table-cell>
          <table:table-cell office:value-type="float" office:value="1174.78" table:style-name="ce18">
            <text:p>1,174.7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3">
            <text:p><text:s text:c="2"/>龍 井 區</text:p>
          </table:table-cell>
          <table:table-cell office:value-type="string" table:style-name="ce14">
            <text:p>件</text:p>
          </table:table-cell>
          <table:table-cell office:value-type="float" office:value="226" table:style-name="ce17">
            <text:p>226</text:p>
          </table:table-cell>
          <table:table-cell office:value-type="float" office:value="60" table:style-name="ce17">
            <text:p>6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66" table:style-name="ce17">
            <text:p>166</text:p>
          </table:table-cell>
          <table:table-cell office:value-type="float" office:value="155" table:style-name="ce17">
            <text:p>15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4">
            <text:p>筆(棟)</text:p>
          </table:table-cell>
          <table:table-cell office:value-type="float" office:value="284" table:style-name="ce17">
            <text:p>284</text:p>
          </table:table-cell>
          <table:table-cell office:value-type="float" office:value="118" table:style-name="ce17">
            <text:p>118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49" table:style-name="ce17">
            <text:p>49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166" table:style-name="ce17">
            <text:p>166</text:p>
          </table:table-cell>
          <table:table-cell office:value-type="float" office:value="155" table:style-name="ce17">
            <text:p>15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4">
            <text:p>面積(張)</text:p>
          </table:table-cell>
          <table:table-cell office:value-type="float" office:value="155997.12" table:style-name="ce18">
            <text:p>155,997.12</text:p>
          </table:table-cell>
          <table:table-cell office:value-type="float" office:value="127159.47" table:style-name="ce18">
            <text:p>127,159.47</text:p>
          </table:table-cell>
          <table:table-cell office:value-type="float" office:value="9194.1" table:style-name="ce18">
            <text:p>9,194.10</text:p>
          </table:table-cell>
          <table:table-cell office:value-type="float" office:value="21255.23" table:style-name="ce18">
            <text:p>21,255.23</text:p>
          </table:table-cell>
          <table:table-cell office:value-type="float" office:value="38386.910000000003" table:style-name="ce18">
            <text:p>38,386.91</text:p>
          </table:table-cell>
          <table:table-cell office:value-type="float" office:value="53974.23" table:style-name="ce18">
            <text:p>53,974.23</text:p>
          </table:table-cell>
          <table:table-cell office:value-type="float" office:value="4349" table:style-name="ce18">
            <text:p>4,349.00</text:p>
          </table:table-cell>
          <table:table-cell office:value-type="float" office:value="28837.65" table:style-name="ce18">
            <text:p>28,837.65</text:p>
          </table:table-cell>
          <table:table-cell office:value-type="float" office:value="23970.52" table:style-name="ce18">
            <text:p>23,970.52</text:p>
          </table:table-cell>
          <table:table-cell office:value-type="float" office:value="2618.63" table:style-name="ce18">
            <text:p>2,618.63</text:p>
          </table:table-cell>
          <table:table-cell office:value-type="float" office:value="500.39" table:style-name="ce18">
            <text:p>500.39</text:p>
          </table:table-cell>
          <table:table-cell office:value-type="float" office:value="1748.11" table:style-name="ce18">
            <text:p>1,748.1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table:number-columns-repeated="16367"/>
        </table:table-row>
        <table:table-row table:style-name="ro5">
          <table:table-cell table:number-columns-spanned="1" table:number-rows-spanned="3" table:style-name="ce64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table-cell table:number-columns-spanned="1" table:number-rows-spanned="3" table:style-name="ce64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table-cell table:number-columns-spanned="1" table:number-rows-spanned="3" table:style-name="ce64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table-cell table:number-columns-spanned="1" table:number-rows-spanned="3" table:style-name="ce64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5">
            <text:p>本年累計辦理土地複丈案件：件數　305　件；土地筆數：723　筆；面積：　1,428,915.83　平方公尺。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5">
            <text:p>本年累計辦理建物測量案件：件數　374　件；建物棟數：380　棟；面積：　70,866.97　平方公尺。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6">
            <text:p>本年累計核發謄本：件數　598　件；張數：743　張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10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20"/>
          <table:table-cell table:number-columns-repeated="4" table:style-name="ce30"/>
          <table:table-cell table:number-columns-repeated="2" table:style-name="ce33"/>
          <table:table-cell table:style-name="ce40"/>
          <table:table-cell table:style-name="ce33"/>
          <table:table-cell table:style-name="ce40"/>
          <table:table-cell table:style-name="ce33"/>
          <table:table-cell office:value-type="string" table:style-name="ce50">
            <text:p>中華民國114年4月1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"/>
          <table:table-cell office:value-type="string" table:style-name="ce26">
            <text:p>審核</text:p>
          </table:table-cell>
          <table:table-cell table:number-columns-repeated="3" table:style-name="ce1"/>
          <table:table-cell office:value-type="string" table:style-name="ce31">
            <text:p>業務主管人員</text:p>
          </table:table-cell>
          <table:table-cell table:style-name="ce32"/>
          <table:table-cell table:number-columns-repeated="2" table:style-name="ce1"/>
          <table:table-cell office:value-type="string" table:style-name="ce41">
            <text:p>機關首長</text:p>
          </table:table-cell>
          <table:table-cell table:style-name="ce1"/>
          <table:table-cell table:style-name="ce42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21"/>
          <table:table-cell table:style-name="ce26"/>
          <table:table-cell table:number-columns-repeated="2" table:style-name="ce1"/>
          <table:table-cell table:style-name="ce7"/>
          <table:table-cell office:value-type="string" table:style-name="ce31">
            <text:p>主辦統計人員</text:p>
          </table:table-cell>
          <table:table-cell table:style-name="ce32"/>
          <table:table-cell table:number-columns-repeated="2" table:style-name="ce1"/>
          <table:table-cell table:style-name="ce42"/>
          <table:table-cell table:style-name="ce1"/>
          <table:table-cell table:style-name="ce42"/>
          <table:table-cell table:number-columns-repeated="16369" table:style-name="ce1"/>
        </table:table-row>
        <table:table-row table:style-name="ro8">
          <table:table-cell office:value-type="string" table:number-columns-spanned="16" table:number-rows-spanned="1" table:style-name="ce67">
            <text:p>資料來源：本所第二課依據「地政整合系統WEB版」資料彙整編製。</text:p>
          </table:table-cell>
          <table:covered-table-cell table:number-columns-repeated="15"/>
          <table:table-cell table:number-columns-repeated="16368" table:style-name="ce1"/>
        </table:table-row>
        <table:table-row table:style-name="ro9">
          <table:table-cell office:value-type="string" table:style-name="ce9">
            <text:p>填表說明：</text:p>
          </table:table-cell>
          <table:table-cell office:value-type="string" table:number-columns-spanned="15" table:number-rows-spanned="1" table:style-name="ce67">
            <text:p>1.件數：依各實際辦理土地複丈、建物測量及謄本核發之收件號數計算;如係連件辦理土地分割及合併案，則以土地分割之項目計算。</text:p>
          </table:table-cell>
          <table:covered-table-cell table:number-columns-repeated="14"/>
          <table:table-cell table:number-columns-repeated="16368" table:style-name="ce1"/>
        </table:table-row>
        <table:table-row table:style-name="ro8">
          <table:table-cell table:style-name="ce1"/>
          <table:table-cell office:value-type="string" table:number-columns-spanned="15" table:number-rows-spanned="1" table:style-name="ce67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covered-table-cell table:number-columns-repeated="14"/>
          <table:table-cell table:number-columns-repeated="16368" table:style-name="ce1"/>
        </table:table-row>
        <table:table-row table:style-name="ro8">
          <table:table-cell table:style-name="ce1"/>
          <table:table-cell office:value-type="string" table:number-columns-spanned="15" table:number-rows-spanned="1" table:style-name="ce67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8" table:style-name="ro1">
          <table:table-cell table:number-columns-repeated="4" table:style-name="ce1"/>
          <table:table-cell table:style-name="ce27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43"/>
          <table:table-cell table:style-name="ce1"/>
          <table:table-cell table:style-name="ce43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7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43"/>
          <table:table-cell table:style-name="ce1"/>
          <table:table-cell table:style-name="ce43"/>
          <table:table-cell table:number-columns-repeated="16369"/>
        </table:table-row>
        <table:table-row table:number-rows-repeated="126" table:style-name="ro6">
          <table:table-cell table:number-columns-repeated="4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42"/>
          <table:table-cell table:style-name="ce1"/>
          <table:table-cell table:style-name="ce42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0:55:48Z</meta:creation-date>
    <dc:date>2025-04-09T00:55:48Z</dc:date>
  </office:meta>
</office:document-meta>
</file>