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3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4" table:number-rows-spanned="1" table:style-name="ce60">
            <text:p>臺中市龍井地政事務所<text:s/>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每月終了後10日內編報</text:p>
          </table:table-cell>
          <table:table-cell table:number-columns-repeated="2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4" table:number-rows-spanned="1" table:style-name="ce61">
            <text:p>11242-03-06-3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37"/>
          <table:table-cell table:number-columns-repeated="3" table:style-name="ce44"/>
          <table:table-cell table:style-name="ce3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2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3"/>
          <table:table-cell table:number-columns-repeated="2" table:style-name="ce16"/>
          <table:table-cell office:value-type="string" table:number-columns-spanned="8" table:number-rows-spanned="1" table:style-name="ce63">
            <text:p>　　 <text:s/>中華民國114年4月</text:p>
          </table:table-cell>
          <table:covered-table-cell table:number-columns-repeated="7"/>
          <table:table-cell table:style-name="ce38"/>
          <table:table-cell table:style-name="ce4"/>
          <table:table-cell table:style-name="ce38"/>
          <table:table-cell office:value-type="string" table:number-columns-spanned="2" table:number-rows-spanned="1" table:style-name="ce68">
            <text:p>單位：件；筆；棟；平方公尺；張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4">
            <text:p>地政事務所別</text:p>
          </table:table-cell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6" table:number-rows-spanned="1" table:style-name="ce58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8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57">
            <text:p>謄 <text:s text:c="7"/>本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小計</text:p>
          </table:table-cell>
          <table:table-cell office:value-type="string" table:number-columns-spanned="1" table:number-rows-spanned="2" table:style-name="ce59">
            <text:p>分割</text:p>
          </table:table-cell>
          <table:table-cell office:value-type="string" table:number-columns-spanned="1" table:number-rows-spanned="2" table:style-name="ce58">
            <text:p>合併</text:p>
          </table:table-cell>
          <table:table-cell office:value-type="string" table:number-columns-spanned="1" table:number-rows-spanned="2" table:style-name="ce58">
            <text:p>鑑界</text:p>
          </table:table-cell>
          <table:table-cell office:value-type="string" table:number-columns-spanned="1" table:number-rows-spanned="2" table:style-name="ce58">
            <text:p>法院囑託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string" table:number-columns-spanned="1" table:number-rows-spanned="2" table:style-name="ce56">
            <text:p>建物第一次測量</text:p>
          </table:table-cell>
          <table:table-cell office:value-type="string" table:number-columns-spanned="1" table:number-rows-spanned="2" table:style-name="ce56">
            <text:p>建物門牌基地號勘查及建物滅失</text:p>
          </table:table-cell>
          <table:table-cell office:value-type="string" table:number-columns-spanned="1" table:number-rows-spanned="2" table:style-name="ce57">
            <text:p>法院囑託</text:p>
          </table:table-cell>
          <table:table-cell office:value-type="string" table:number-columns-spanned="1" table:number-rows-spanned="2" table:style-name="ce58">
            <text:p>其他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8">
            <text:p>地籍圖</text:p>
          </table:table-cell>
          <table:table-cell office:value-type="string" table:number-columns-spanned="1" table:number-rows-spanned="2" table:style-name="ce54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5">
            <text:p>總　計</text:p>
          </table:table-cell>
          <table:table-cell office:value-type="string" table:style-name="ce14">
            <text:p>件</text:p>
          </table:table-cell>
          <table:table-cell office:value-type="float" office:value="324" table:style-name="ce17">
            <text:p>324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8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20" table:style-name="ce17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8" table:style-name="ce46">
            <text:p>8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385" table:style-name="ce17">
            <text:p>385</text:p>
          </table:table-cell>
          <table:table-cell office:value-type="float" office:value="144" table:style-name="ce17">
            <text:p>14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28">
            <text:p>－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18" table:style-name="ce17">
            <text:p>318</text:p>
          </table:table-cell>
          <table:table-cell office:value-type="float" office:value="308" table:style-name="ce17">
            <text:p>308</text:p>
          </table:table-cell>
          <table:table-cell office:value-type="float" office:value="10" table:style-name="ce46">
            <text:p>10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198970.04" table:style-name="ce18">
            <text:p>198,970.04</text:p>
          </table:table-cell>
          <table:table-cell office:value-type="float" office:value="163106.73000000001" table:style-name="ce18">
            <text:p>163,106.73</text:p>
          </table:table-cell>
          <table:table-cell office:value-type="float" office:value="58063.18" table:style-name="ce18">
            <text:p>58,063.18</text:p>
          </table:table-cell>
          <table:table-cell office:value-type="float" office:value="0" table:style-name="ce29">
            <text:p>－</text:p>
          </table:table-cell>
          <table:table-cell office:value-type="float" office:value="65858.55" table:style-name="ce18">
            <text:p>65,858.55</text:p>
          </table:table-cell>
          <table:table-cell office:value-type="float" office:value="21024.36" table:style-name="ce18">
            <text:p>21,024.36</text:p>
          </table:table-cell>
          <table:table-cell office:value-type="float" office:value="18160.64" table:style-name="ce18">
            <text:p>18,160.64</text:p>
          </table:table-cell>
          <table:table-cell office:value-type="float" office:value="35863.31" table:style-name="ce18">
            <text:p>35,863.31</text:p>
          </table:table-cell>
          <table:table-cell office:value-type="float" office:value="28743.58" table:style-name="ce18">
            <text:p>28,743.58</text:p>
          </table:table-cell>
          <table:table-cell office:value-type="float" office:value="526.44000000000005" table:style-name="ce18">
            <text:p>526.44</text:p>
          </table:table-cell>
          <table:table-cell office:value-type="float" office:value="664.49" table:style-name="ce18">
            <text:p>664.49</text:p>
          </table:table-cell>
          <table:table-cell office:value-type="float" office:value="5928.8" table:style-name="ce18">
            <text:p>5,928.80</text:p>
          </table:table-cell>
          <table:table-cell office:value-type="float" office:value="262" table:style-name="ce17">
            <text:p>262</text:p>
          </table:table-cell>
          <table:table-cell office:value-type="float" office:value="251" table:style-name="ce17">
            <text:p>251</text:p>
          </table:table-cell>
          <table:table-cell office:value-type="float" office:value="11" table:style-name="ce46">
            <text:p>11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5">
            <text:p>大 肚 區</text:p>
          </table:table-cell>
          <table:table-cell office:value-type="string" table:style-name="ce14">
            <text:p>件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69902.509999999995" table:style-name="ce18">
            <text:p>69,902.51</text:p>
          </table:table-cell>
          <table:table-cell office:value-type="float" office:value="65305.1" table:style-name="ce18">
            <text:p>65,305.10</text:p>
          </table:table-cell>
          <table:table-cell office:value-type="float" office:value="32088.09" table:style-name="ce18">
            <text:p>32,088.09</text:p>
          </table:table-cell>
          <table:table-cell office:value-type="float" office:value="0" table:style-name="ce29">
            <text:p>－</text:p>
          </table:table-cell>
          <table:table-cell office:value-type="float" office:value="26274.97" table:style-name="ce18">
            <text:p>26,274.97</text:p>
          </table:table-cell>
          <table:table-cell office:value-type="float" office:value="3855.04" table:style-name="ce18">
            <text:p>3,855.04</text:p>
          </table:table-cell>
          <table:table-cell office:value-type="float" office:value="3087" table:style-name="ce18">
            <text:p>3,087.00</text:p>
          </table:table-cell>
          <table:table-cell office:value-type="float" office:value="4597.41" table:style-name="ce18">
            <text:p>4,597.41</text:p>
          </table:table-cell>
          <table:table-cell office:value-type="float" office:value="3909.31" table:style-name="ce18">
            <text:p>3,909.31</text:p>
          </table:table-cell>
          <table:table-cell office:value-type="float" office:value="526.44000000000005" table:style-name="ce18">
            <text:p>526.44</text:p>
          </table:table-cell>
          <table:table-cell office:value-type="float" office:value="161.66" table:style-name="ce18">
            <text:p>161.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5">
            <text:p>龍 井 區</text:p>
          </table:table-cell>
          <table:table-cell office:value-type="string" table:style-name="ce14">
            <text:p>件</text:p>
          </table:table-cell>
          <table:table-cell office:value-type="float" office:value="279" table:style-name="ce17">
            <text:p>279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26" table:style-name="ce17">
            <text:p>226</text:p>
          </table:table-cell>
          <table:table-cell office:value-type="float" office:value="222" table:style-name="ce17">
            <text:p>222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321" table:style-name="ce17">
            <text:p>321</text:p>
          </table:table-cell>
          <table:table-cell office:value-type="float" office:value="95" table:style-name="ce17">
            <text:p>9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8">
            <text:p>－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26" table:style-name="ce17">
            <text:p>226</text:p>
          </table:table-cell>
          <table:table-cell office:value-type="float" office:value="222" table:style-name="ce17">
            <text:p>222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129067.53" table:style-name="ce18">
            <text:p>129,067.53</text:p>
          </table:table-cell>
          <table:table-cell office:value-type="float" office:value="97801.63" table:style-name="ce18">
            <text:p>97,801.63</text:p>
          </table:table-cell>
          <table:table-cell office:value-type="float" office:value="25975.09" table:style-name="ce18">
            <text:p>25,975.09</text:p>
          </table:table-cell>
          <table:table-cell office:value-type="float" office:value="0" table:style-name="ce29">
            <text:p>－</text:p>
          </table:table-cell>
          <table:table-cell office:value-type="float" office:value="39583.58" table:style-name="ce18">
            <text:p>39,583.58</text:p>
          </table:table-cell>
          <table:table-cell office:value-type="float" office:value="17169.32" table:style-name="ce18">
            <text:p>17,169.32</text:p>
          </table:table-cell>
          <table:table-cell office:value-type="float" office:value="15073.64" table:style-name="ce18">
            <text:p>15,073.64</text:p>
          </table:table-cell>
          <table:table-cell office:value-type="float" office:value="31265.9" table:style-name="ce18">
            <text:p>31,265.90</text:p>
          </table:table-cell>
          <table:table-cell office:value-type="float" office:value="24834.27" table:style-name="ce18">
            <text:p>24,834.27</text:p>
          </table:table-cell>
          <table:table-cell office:value-type="float" office:value="0" table:style-name="ce29">
            <text:p>－</text:p>
          </table:table-cell>
          <table:table-cell office:value-type="float" office:value="502.83" table:style-name="ce18">
            <text:p>502.83</text:p>
          </table:table-cell>
          <table:table-cell office:value-type="float" office:value="5928.8" table:style-name="ce18">
            <text:p>5,928.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7"/>
        </table:table-row>
        <table:table-row table:style-name="ro6">
          <table:table-cell table:number-columns-spanned="1" table:number-rows-spanned="3" table:style-name="ce50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table-cell table:number-columns-spanned="1" table:number-rows-spanned="3" table:style-name="ce50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table-cell table:number-columns-spanned="1" table:number-rows-spanned="3" table:style-name="ce50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table-cell table:number-columns-spanned="1" table:number-rows-spanned="3" table:style-name="ce50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8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1">
            <text:p>本年累計辦理土地複丈案件：件數　388　件；土地筆數：867　筆；面積：　1,592,022.56　平方公尺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1">
            <text:p>本年累計辦理建物測量案件：件數　615　件；建物棟數：621　棟；面積：　106,730.28　平方公尺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2">
            <text:p>本年累計核發謄本：件數　818　件；張數：1,005　張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6" table:number-rows-spanned="1" table:style-name="ce53"/>
          <table:covered-table-cell table:number-columns-repeated="15"/>
          <table:table-cell table:style-name="ce10"/>
          <table:table-cell table:number-columns-repeated="16366"/>
        </table:table-row>
        <table:table-row table:style-name="ro8">
          <table:table-cell table:number-columns-repeated="2" table:style-name="ce6"/>
          <table:table-cell table:number-columns-repeated="4" table:style-name="ce20"/>
          <table:table-cell table:number-columns-repeated="4" table:style-name="ce30"/>
          <table:table-cell table:number-columns-repeated="2" table:style-name="ce33"/>
          <table:table-cell table:style-name="ce40"/>
          <table:table-cell table:style-name="ce33"/>
          <table:table-cell table:style-name="ce40"/>
          <table:table-cell table:style-name="ce33"/>
          <table:table-cell office:value-type="string" table:style-name="ce49">
            <text:p>中華民國114年5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6">
            <text:p>審核</text:p>
          </table:table-cell>
          <table:table-cell table:number-columns-repeated="3" table:style-name="ce1"/>
          <table:table-cell office:value-type="string" table:style-name="ce31">
            <text:p>業務主管人員</text:p>
          </table:table-cell>
          <table:table-cell table:style-name="ce32"/>
          <table:table-cell table:number-columns-repeated="2" table:style-name="ce1"/>
          <table:table-cell office:value-type="string" table:style-name="ce41">
            <text:p>機關首長</text:p>
          </table:table-cell>
          <table:table-cell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1"/>
          <table:table-cell table:style-name="ce26"/>
          <table:table-cell table:number-columns-repeated="2" table:style-name="ce1"/>
          <table:table-cell table:style-name="ce7"/>
          <table:table-cell office:value-type="string" table:style-name="ce31">
            <text:p>主辦統計人員</text:p>
          </table:table-cell>
          <table:table-cell table:style-name="ce32"/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9">
          <table:table-cell office:value-type="string" table:number-columns-spanned="16" table:number-rows-spanned="1" table:style-name="ce66">
            <text:p>資料來源：本所第二課依據「地政整合系統WEB版」資料彙整編製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style-name="ce9">
            <text:p>填表說明：</text:p>
          </table:table-cell>
          <table:table-cell office:value-type="string" table:number-columns-spanned="15" table:number-rows-spanned="1" table:style-name="ce66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66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66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8"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/>
        </table:table-row>
        <table:table-row table:number-rows-repeated="126" table:style-name="ro7">
          <table:table-cell table:number-columns-repeated="4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2"/>
          <table:table-cell table:style-name="ce1"/>
          <table:table-cell table:style-name="ce42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5:40:26Z</meta:creation-date>
    <dc:date>2025-05-07T05:40:27Z</dc:date>
  </office:meta>
</office:document-meta>
</file>