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0"/>
          <table:table-cell table:style-name="ce2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2"/>
          <table:table-cell table:style-name="ce6"/>
          <table:table-cell table:style-name="ce2"/>
          <table:table-cell table:style-name="ce10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1"/>
          <table:table-cell table:style-name="ce2"/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臺中市龍井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99" table:style-name="ce18">
            <text:p>99</text:p>
          </table:table-cell>
          <table:table-cell office:value-type="float" office:value="34831.01" table:style-name="ce22">
            <text:p>34,831.0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6587.490000000002" table:style-name="ce22">
            <text:p>16,587.49</text:p>
          </table:table-cell>
          <table:table-cell office:value-type="float" office:value="1" table:style-name="ce18">
            <text:p>1</text:p>
          </table:table-cell>
          <table:table-cell office:value-type="float" office:value="533.08000000000004" table:style-name="ce26">
            <text:p>533.0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7.71" table:style-name="ce22">
            <text:p>147.7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6727.28" table:style-name="ce22">
            <text:p>6,727.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767.15" table:style-name="ce26">
            <text:p>767.15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16.87" table:style-name="ce26">
            <text:p>516.8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54016.15" table:style-name="ce22">
            <text:p>54,016.1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51.30000000000001" table:style-name="ce26">
            <text:p>151.30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31.36" table:style-name="ce22">
            <text:p>431.36</text:p>
          </table:table-cell>
          <table:table-cell office:value-type="float" office:value="222" table:style-name="ce18">
            <text:p>222</text:p>
          </table:table-cell>
          <table:table-cell office:value-type="float" office:value="21196.75" table:style-name="ce26">
            <text:p>21,196.7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44" table:style-name="ce18">
            <text:p>244</text:p>
          </table:table-cell>
          <table:table-cell office:value-type="float" office:value="353" table:style-name="ce18">
            <text:p>353</text:p>
          </table:table-cell>
          <table:table-cell office:value-type="float" office:value="108220.29" table:style-name="ce22">
            <text:p>108,220.29</text:p>
          </table:table-cell>
          <table:table-cell office:value-type="float" office:value="202" table:style-name="ce18">
            <text:p>202</text:p>
          </table:table-cell>
          <table:table-cell office:value-type="float" office:value="22352.1" table:style-name="ce26">
            <text:p>22,352.1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56.72" table:style-name="ce22">
            <text:p>456.72</text:p>
          </table:table-cell>
          <table:table-cell office:value-type="float" office:value="2" table:style-name="ce18">
            <text:p>2</text:p>
          </table:table-cell>
          <table:table-cell office:value-type="float" office:value="98.14" table:style-name="ce26">
            <text:p>98.1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229" table:style-name="ce18">
            <text:p>229</text:p>
          </table:table-cell>
          <table:table-cell office:value-type="float" office:value="59856.08" table:style-name="ce22">
            <text:p>59,856.08</text:p>
          </table:table-cell>
          <table:table-cell office:value-type="float" office:value="20" table:style-name="ce18">
            <text:p>20</text:p>
          </table:table-cell>
          <table:table-cell office:value-type="float" office:value="2864.52" table:style-name="ce26">
            <text:p>2,864.52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8">
            <text:p>49</text:p>
          </table:table-cell>
          <table:table-cell office:value-type="float" office:value="69" table:style-name="ce18">
            <text:p>69</text:p>
          </table:table-cell>
          <table:table-cell office:value-type="float" office:value="38435.65" table:style-name="ce22">
            <text:p>38,435.65</text:p>
          </table:table-cell>
          <table:table-cell office:value-type="float" office:value="14" table:style-name="ce18">
            <text:p>14</text:p>
          </table:table-cell>
          <table:table-cell office:value-type="float" office:value="2006.4" table:style-name="ce26">
            <text:p>2,006.4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4381.22" table:style-name="ce22">
            <text:p>4,381.22</text:p>
          </table:table-cell>
          <table:table-cell office:value-type="float" office:value="12" table:style-name="ce18">
            <text:p>12</text:p>
          </table:table-cell>
          <table:table-cell office:value-type="float" office:value="1624.42" table:style-name="ce26">
            <text:p>1,624.4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213.58" table:style-name="ce37">
            <text:p>2,213.5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035" table:style-name="ce22">
            <text:p>7,03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7274.21" table:style-name="ce22">
            <text:p>7,274.21</text:p>
          </table:table-cell>
          <table:table-cell office:value-type="float" office:value="2" table:style-name="ce18">
            <text:p>2</text:p>
          </table:table-cell>
          <table:table-cell office:value-type="float" office:value="86.82" table:style-name="ce26">
            <text:p>86.82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27" table:style-name="ce18">
            <text:p>27</text:p>
          </table:table-cell>
          <table:table-cell office:value-type="float" office:value="924.02" table:style-name="ce37">
            <text:p>924.02</text:p>
          </table:table-cell>
          <table:table-cell office:value-type="float" office:value="6" table:style-name="ce39">
            <text:p>6</text:p>
          </table:table-cell>
          <table:table-cell office:value-type="float" office:value="620.5" table:style-name="ce42">
            <text:p>620.5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57" table:style-name="ce18">
            <text:p>57</text:p>
          </table:table-cell>
          <table:table-cell office:value-type="float" office:value="57133.47" table:style-name="ce22">
            <text:p>57,133.47</text:p>
          </table:table-cell>
          <table:table-cell office:value-type="float" office:value="1" table:style-name="ce18">
            <text:p>1</text:p>
          </table:table-cell>
          <table:table-cell office:value-type="float" office:value="107.2" table:style-name="ce26">
            <text:p>107.20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429.48" table:style-name="ce37">
            <text:p>2,429.4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11918.78" table:style-name="ce22">
            <text:p>111,918.78</text:p>
          </table:table-cell>
          <table:table-cell office:value-type="float" office:value="1" table:style-name="ce18">
            <text:p>1</text:p>
          </table:table-cell>
          <table:table-cell office:value-type="float" office:value="516.87" table:style-name="ce26">
            <text:p>516.87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20010.419999999998" table:style-name="ce37">
            <text:p>20,010.42</text:p>
          </table:table-cell>
          <table:table-cell office:value-type="float" office:value="111" table:style-name="ce39">
            <text:p>111</text:p>
          </table:table-cell>
          <table:table-cell office:value-type="float" office:value="5845.86" table:style-name="ce42">
            <text:p>5,845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30" table:style-name="ce18">
            <text:p>330</text:p>
          </table:table-cell>
          <table:table-cell office:value-type="float" office:value="910" table:style-name="ce18">
            <text:p>910</text:p>
          </table:table-cell>
          <table:table-cell office:value-type="float" office:value="85970.85" table:style-name="ce22">
            <text:p>85,970.85</text:p>
          </table:table-cell>
          <table:table-cell office:value-type="float" office:value="456" table:style-name="ce18">
            <text:p>456</text:p>
          </table:table-cell>
          <table:table-cell office:value-type="float" office:value="54316.08" table:style-name="ce26">
            <text:p>54,316.08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32" table:style-name="ce31">
            <text:p>332</text:p>
          </table:table-cell>
          <table:table-cell office:value-type="float" office:value="1101" table:style-name="ce18">
            <text:p>1,101</text:p>
          </table:table-cell>
          <table:table-cell office:value-type="float" office:value="216634.35" table:style-name="ce37">
            <text:p>216,634.35</text:p>
          </table:table-cell>
          <table:table-cell office:value-type="float" office:value="331" table:style-name="ce39">
            <text:p>331</text:p>
          </table:table-cell>
          <table:table-cell office:value-type="float" office:value="40012.629999999997" table:style-name="ce42">
            <text:p>40,012.6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92" table:style-name="ce22">
            <text:p>33.92</text:p>
          </table:table-cell>
          <table:table-cell office:value-type="float" office:value="1" table:style-name="ce18">
            <text:p>1</text:p>
          </table:table-cell>
          <table:table-cell office:value-type="float" office:value="73.16" table:style-name="ce26">
            <text:p>73.16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792.88" table:style-name="ce37">
            <text:p>2,792.88</text:p>
          </table:table-cell>
          <table:table-cell office:value-type="float" office:value="28" table:style-name="ce39">
            <text:p>28</text:p>
          </table:table-cell>
          <table:table-cell office:value-type="float" office:value="4259.1499999999996" table:style-name="ce42">
            <text:p>4,259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42" table:style-name="ce18">
            <text:p>42</text:p>
          </table:table-cell>
          <table:table-cell office:value-type="float" office:value="21545.47" table:style-name="ce22">
            <text:p>21,545.47</text:p>
          </table:table-cell>
          <table:table-cell office:value-type="float" office:value="73" table:style-name="ce18">
            <text:p>73</text:p>
          </table:table-cell>
          <table:table-cell office:value-type="float" office:value="7750.14" table:style-name="ce26">
            <text:p>7,750.14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3" table:style-name="ce31">
            <text:p>23</text:p>
          </table:table-cell>
          <table:table-cell office:value-type="float" office:value="44" table:style-name="ce18">
            <text:p>44</text:p>
          </table:table-cell>
          <table:table-cell office:value-type="float" office:value="13383.69" table:style-name="ce37">
            <text:p>13,383.69</text:p>
          </table:table-cell>
          <table:table-cell office:value-type="float" office:value="24" table:style-name="ce39">
            <text:p>24</text:p>
          </table:table-cell>
          <table:table-cell office:value-type="float" office:value="2578.9" table:style-name="ce42">
            <text:p>2,578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36" table:style-name="ce18">
            <text:p>136</text:p>
          </table:table-cell>
          <table:table-cell office:value-type="float" office:value="295" table:style-name="ce18">
            <text:p>295</text:p>
          </table:table-cell>
          <table:table-cell office:value-type="float" office:value="53073.91" table:style-name="ce22">
            <text:p>53,073.91</text:p>
          </table:table-cell>
          <table:table-cell office:value-type="float" office:value="145" table:style-name="ce18">
            <text:p>145</text:p>
          </table:table-cell>
          <table:table-cell office:value-type="float" office:value="20116.64" table:style-name="ce26">
            <text:p>20,116.64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55.52" table:style-name="ce37">
            <text:p>655.52</text:p>
          </table:table-cell>
          <table:table-cell office:value-type="float" office:value="6" table:style-name="ce39">
            <text:p>6</text:p>
          </table:table-cell>
          <table:table-cell office:value-type="float" office:value="568.22" table:style-name="ce42">
            <text:p>568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10.66999999999996" table:style-name="ce22">
            <text:p>610.6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3004.51" table:style-name="ce37">
            <text:p>3,004.51</text:p>
          </table:table-cell>
          <table:table-cell office:value-type="float" office:value="15" table:style-name="ce39">
            <text:p>15</text:p>
          </table:table-cell>
          <table:table-cell office:value-type="float" office:value="1880.93" table:style-name="ce42">
            <text:p>1,880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8" table:style-name="ce31">
            <text:p>58</text:p>
          </table:table-cell>
          <table:table-cell office:value-type="float" office:value="206" table:style-name="ce18">
            <text:p>206</text:p>
          </table:table-cell>
          <table:table-cell office:value-type="float" office:value="42626.78" table:style-name="ce37">
            <text:p>42,626.78</text:p>
          </table:table-cell>
          <table:table-cell office:value-type="float" office:value="46" table:style-name="ce39">
            <text:p>46</text:p>
          </table:table-cell>
          <table:table-cell office:value-type="float" office:value="6020.17" table:style-name="ce42">
            <text:p>6,020.1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1" table:style-name="ce31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7501.76" table:style-name="ce37">
            <text:p>7,501.76</text:p>
          </table:table-cell>
          <table:table-cell office:value-type="float" office:value="12" table:style-name="ce39">
            <text:p>12</text:p>
          </table:table-cell>
          <table:table-cell office:value-type="float" office:value="1870.82" table:style-name="ce42">
            <text:p>1,870.8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639.17" table:style-name="ce22">
            <text:p>2,639.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63" table:style-name="ce31">
            <text:p>63</text:p>
          </table:table-cell>
          <table:table-cell office:value-type="float" office:value="170" table:style-name="ce18">
            <text:p>170</text:p>
          </table:table-cell>
          <table:table-cell office:value-type="float" office:value="230008" table:style-name="ce37">
            <text:p>230,008.00</text:p>
          </table:table-cell>
          <table:table-cell office:value-type="float" office:value="12" table:style-name="ce39">
            <text:p>12</text:p>
          </table:table-cell>
          <table:table-cell office:value-type="float" office:value="1386.46" table:style-name="ce42">
            <text:p>1,386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505" table:style-name="ce31">
            <text:p>1,505</text:p>
          </table:table-cell>
          <table:table-cell office:value-type="float" office:value="3883" table:style-name="ce18">
            <text:p>3,883</text:p>
          </table:table-cell>
          <table:table-cell office:value-type="float" office:value="1213511.3999999999" table:style-name="ce37">
            <text:p>1,213,511.40</text:p>
          </table:table-cell>
          <table:table-cell office:value-type="float" office:value="1753" table:style-name="ce39">
            <text:p>1,753</text:p>
          </table:table-cell>
          <table:table-cell office:value-type="float" office:value="200121.28" table:style-name="ce42">
            <text:p>200,121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560" table:style-name="ce32">
            <text:p>560</text:p>
          </table:table-cell>
          <table:table-cell office:value-type="float" office:value="3080" table:number-columns-spanned="3" table:number-rows-spanned="1" table:style-name="ce55">
            <text:p>3,080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101,559　筆，總面積：　76,089,163.59　平方公尺;建物總棟數：　43,850　棟，總面積：　8,999,021.60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572,068,059.48　元；本月拍賣土地登記總價額(公告土地現值)：　1,961,972.2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20"/>
          <table:table-cell table:style-name="ce2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大肚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12027.88" table:style-name="ce22">
            <text:p>12,027.8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27.49" table:style-name="ce22">
            <text:p>727.4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7.71" table:style-name="ce22">
            <text:p>147.7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6075.18" table:style-name="ce22">
            <text:p>6,075.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53.72" table:style-name="ce26">
            <text:p>153.72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16.87" table:style-name="ce26">
            <text:p>516.8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61.1500000000001" table:style-name="ce22">
            <text:p>1,261.1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31.36" table:style-name="ce22">
            <text:p>431.36</text:p>
          </table:table-cell>
          <table:table-cell office:value-type="float" office:value="4" table:style-name="ce18">
            <text:p>4</text:p>
          </table:table-cell>
          <table:table-cell office:value-type="float" office:value="1062.6300000000001" table:style-name="ce26">
            <text:p>1,062.6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75" table:style-name="ce18">
            <text:p>75</text:p>
          </table:table-cell>
          <table:table-cell office:value-type="float" office:value="51" table:style-name="ce18">
            <text:p>51</text:p>
          </table:table-cell>
          <table:table-cell office:value-type="float" office:value="9897.08" table:style-name="ce22">
            <text:p>9,897.08</text:p>
          </table:table-cell>
          <table:table-cell office:value-type="float" office:value="67" table:style-name="ce18">
            <text:p>67</text:p>
          </table:table-cell>
          <table:table-cell office:value-type="float" office:value="6402.32" table:style-name="ce26">
            <text:p>6,402.3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2.57" table:style-name="ce22">
            <text:p>62.57</text:p>
          </table:table-cell>
          <table:table-cell office:value-type="float" office:value="1" table:style-name="ce18">
            <text:p>1</text:p>
          </table:table-cell>
          <table:table-cell office:value-type="float" office:value="82.68" table:style-name="ce26">
            <text:p>82.6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74" table:style-name="ce18">
            <text:p>74</text:p>
          </table:table-cell>
          <table:table-cell office:value-type="float" office:value="35460.660000000003" table:style-name="ce22">
            <text:p>35,460.66</text:p>
          </table:table-cell>
          <table:table-cell office:value-type="float" office:value="9" table:style-name="ce18">
            <text:p>9</text:p>
          </table:table-cell>
          <table:table-cell office:value-type="float" office:value="1449.18" table:style-name="ce26">
            <text:p>1,449.18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8528.16" table:style-name="ce22">
            <text:p>18,528.16</text:p>
          </table:table-cell>
          <table:table-cell office:value-type="float" office:value="4" table:style-name="ce18">
            <text:p>4</text:p>
          </table:table-cell>
          <table:table-cell office:value-type="float" office:value="497.76" table:style-name="ce26">
            <text:p>497.7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310.21" table:style-name="ce22">
            <text:p>3,310.21</text:p>
          </table:table-cell>
          <table:table-cell office:value-type="float" office:value="4" table:style-name="ce18">
            <text:p>4</text:p>
          </table:table-cell>
          <table:table-cell office:value-type="float" office:value="608.13" table:style-name="ce26">
            <text:p>608.1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742.33" table:style-name="ce37">
            <text:p>742.33</text:p>
          </table:table-cell>
          <table:table-cell office:value-type="float" office:value="5" table:style-name="ce39">
            <text:p>5</text:p>
          </table:table-cell>
          <table:table-cell office:value-type="float" office:value="463.54" table:style-name="ce42">
            <text:p>463.5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25.49" table:style-name="ce22">
            <text:p>2,625.49</text:p>
          </table:table-cell>
          <table:table-cell office:value-type="float" office:value="1" table:style-name="ce18">
            <text:p>1</text:p>
          </table:table-cell>
          <table:table-cell office:value-type="float" office:value="107.2" table:style-name="ce26">
            <text:p>107.20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664.48" table:style-name="ce37">
            <text:p>1,664.4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516.87" table:style-name="ce26">
            <text:p>516.87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252.86" table:style-name="ce37">
            <text:p>7,252.8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7" table:style-name="ce18">
            <text:p>107</text:p>
          </table:table-cell>
          <table:table-cell office:value-type="float" office:value="172" table:style-name="ce18">
            <text:p>172</text:p>
          </table:table-cell>
          <table:table-cell office:value-type="float" office:value="32356.25" table:style-name="ce22">
            <text:p>32,356.25</text:p>
          </table:table-cell>
          <table:table-cell office:value-type="float" office:value="98" table:style-name="ce18">
            <text:p>98</text:p>
          </table:table-cell>
          <table:table-cell office:value-type="float" office:value="11433.46" table:style-name="ce26">
            <text:p>11,433.4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92" table:style-name="ce31">
            <text:p>92</text:p>
          </table:table-cell>
          <table:table-cell office:value-type="float" office:value="373" table:style-name="ce18">
            <text:p>373</text:p>
          </table:table-cell>
          <table:table-cell office:value-type="float" office:value="88216.78" table:style-name="ce37">
            <text:p>88,216.78</text:p>
          </table:table-cell>
          <table:table-cell office:value-type="float" office:value="94" table:style-name="ce39">
            <text:p>94</text:p>
          </table:table-cell>
          <table:table-cell office:value-type="float" office:value="11305.23" table:style-name="ce42">
            <text:p>11,305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92" table:style-name="ce22">
            <text:p>33.92</text:p>
          </table:table-cell>
          <table:table-cell office:value-type="float" office:value="1" table:style-name="ce18">
            <text:p>1</text:p>
          </table:table-cell>
          <table:table-cell office:value-type="float" office:value="73.16" table:style-name="ce26">
            <text:p>73.16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99.33000000000004" table:style-name="ce37">
            <text:p>599.33</text:p>
          </table:table-cell>
          <table:table-cell office:value-type="float" office:value="7" table:style-name="ce39">
            <text:p>7</text:p>
          </table:table-cell>
          <table:table-cell office:value-type="float" office:value="1000.9" table:style-name="ce42">
            <text:p>1,000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4523.2700000000004" table:style-name="ce22">
            <text:p>4,523.27</text:p>
          </table:table-cell>
          <table:table-cell office:value-type="float" office:value="7" table:style-name="ce18">
            <text:p>7</text:p>
          </table:table-cell>
          <table:table-cell office:value-type="float" office:value="1505.78" table:style-name="ce26">
            <text:p>1,505.78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9270.5" table:style-name="ce37">
            <text:p>9,270.50</text:p>
          </table:table-cell>
          <table:table-cell office:value-type="float" office:value="7" table:style-name="ce39">
            <text:p>7</text:p>
          </table:table-cell>
          <table:table-cell office:value-type="float" office:value="400.53" table:style-name="ce42">
            <text:p>400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83" table:style-name="ce18">
            <text:p>83</text:p>
          </table:table-cell>
          <table:table-cell office:value-type="float" office:value="25190.51" table:style-name="ce22">
            <text:p>25,190.51</text:p>
          </table:table-cell>
          <table:table-cell office:value-type="float" office:value="33" table:style-name="ce18">
            <text:p>33</text:p>
          </table:table-cell>
          <table:table-cell office:value-type="float" office:value="5691.1" table:style-name="ce26">
            <text:p>5,691.10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7.94" table:style-name="ce37">
            <text:p>87.94</text:p>
          </table:table-cell>
          <table:table-cell office:value-type="float" office:value="1" table:style-name="ce39">
            <text:p>1</text:p>
          </table:table-cell>
          <table:table-cell office:value-type="float" office:value="142.08000000000001" table:style-name="ce42">
            <text:p>142.0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89.3" table:style-name="ce37">
            <text:p>689.30</text:p>
          </table:table-cell>
          <table:table-cell office:value-type="float" office:value="6" table:style-name="ce39">
            <text:p>6</text:p>
          </table:table-cell>
          <table:table-cell office:value-type="float" office:value="1092.83" table:style-name="ce42">
            <text:p>1,092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15012.59" table:style-name="ce37">
            <text:p>15,012.59</text:p>
          </table:table-cell>
          <table:table-cell office:value-type="float" office:value="4" table:style-name="ce39">
            <text:p>4</text:p>
          </table:table-cell>
          <table:table-cell office:value-type="float" office:value="633.04" table:style-name="ce42">
            <text:p>633.0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3510.98" table:style-name="ce37">
            <text:p>3,510.98</text:p>
          </table:table-cell>
          <table:table-cell office:value-type="float" office:value="7" table:style-name="ce39">
            <text:p>7</text:p>
          </table:table-cell>
          <table:table-cell office:value-type="float" office:value="1368.29" table:style-name="ce42">
            <text:p>1,368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0" table:style-name="ce22">
            <text:p>400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2" table:style-name="ce31">
            <text:p>22</text:p>
          </table:table-cell>
          <table:table-cell office:value-type="float" office:value="71" table:style-name="ce18">
            <text:p>71</text:p>
          </table:table-cell>
          <table:table-cell office:value-type="float" office:value="156434.82" table:style-name="ce37">
            <text:p>156,434.82</text:p>
          </table:table-cell>
          <table:table-cell office:value-type="float" office:value="5" table:style-name="ce39">
            <text:p>5</text:p>
          </table:table-cell>
          <table:table-cell office:value-type="float" office:value="388.71" table:style-name="ce42">
            <text:p>388.7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95" table:style-name="ce31">
            <text:p>495</text:p>
          </table:table-cell>
          <table:table-cell office:value-type="float" office:value="1041" table:style-name="ce18">
            <text:p>1,041</text:p>
          </table:table-cell>
          <table:table-cell office:value-type="float" office:value="436540.8" table:style-name="ce37">
            <text:p>436,540.80</text:p>
          </table:table-cell>
          <table:table-cell office:value-type="float" office:value="368" table:style-name="ce39">
            <text:p>368</text:p>
          </table:table-cell>
          <table:table-cell office:value-type="float" office:value="46896.01" table:style-name="ce42">
            <text:p>46,896.0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75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龍井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1">
            <text:p>中華民國113年12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70" table:style-name="ce18">
            <text:p>70</text:p>
          </table:table-cell>
          <table:table-cell office:value-type="float" office:value="22803.13" table:style-name="ce22">
            <text:p>22,803.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5860" table:style-name="ce22">
            <text:p>15,860.00</text:p>
          </table:table-cell>
          <table:table-cell office:value-type="float" office:value="1" table:style-name="ce18">
            <text:p>1</text:p>
          </table:table-cell>
          <table:table-cell office:value-type="float" office:value="533.08000000000004" table:style-name="ce26">
            <text:p>533.0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52.1" table:style-name="ce22">
            <text:p>652.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613.42999999999995" table:style-name="ce26">
            <text:p>613.43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52755" table:style-name="ce22">
            <text:p>52,75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51.30000000000001" table:style-name="ce26">
            <text:p>151.30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18" table:style-name="ce18">
            <text:p>218</text:p>
          </table:table-cell>
          <table:table-cell office:value-type="float" office:value="20134.12" table:style-name="ce26">
            <text:p>20,134.1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69" table:style-name="ce18">
            <text:p>169</text:p>
          </table:table-cell>
          <table:table-cell office:value-type="float" office:value="302" table:style-name="ce18">
            <text:p>302</text:p>
          </table:table-cell>
          <table:table-cell office:value-type="float" office:value="98323.21" table:style-name="ce22">
            <text:p>98,323.21</text:p>
          </table:table-cell>
          <table:table-cell office:value-type="float" office:value="135" table:style-name="ce18">
            <text:p>135</text:p>
          </table:table-cell>
          <table:table-cell office:value-type="float" office:value="15949.78" table:style-name="ce26">
            <text:p>15,949.7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94.15" table:style-name="ce22">
            <text:p>394.15</text:p>
          </table:table-cell>
          <table:table-cell office:value-type="float" office:value="1" table:style-name="ce18">
            <text:p>1</text:p>
          </table:table-cell>
          <table:table-cell office:value-type="float" office:value="15.46" table:style-name="ce26">
            <text:p>15.4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55" table:style-name="ce18">
            <text:p>155</text:p>
          </table:table-cell>
          <table:table-cell office:value-type="float" office:value="24395.42" table:style-name="ce22">
            <text:p>24,395.42</text:p>
          </table:table-cell>
          <table:table-cell office:value-type="float" office:value="11" table:style-name="ce18">
            <text:p>11</text:p>
          </table:table-cell>
          <table:table-cell office:value-type="float" office:value="1415.34" table:style-name="ce26">
            <text:p>1,415.34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19907.490000000002" table:style-name="ce22">
            <text:p>19,907.49</text:p>
          </table:table-cell>
          <table:table-cell office:value-type="float" office:value="10" table:style-name="ce18">
            <text:p>10</text:p>
          </table:table-cell>
          <table:table-cell office:value-type="float" office:value="1508.64" table:style-name="ce26">
            <text:p>1,508.6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071.01" table:style-name="ce22">
            <text:p>1,071.01</text:p>
          </table:table-cell>
          <table:table-cell office:value-type="float" office:value="8" table:style-name="ce18">
            <text:p>8</text:p>
          </table:table-cell>
          <table:table-cell office:value-type="float" office:value="1016.29" table:style-name="ce26">
            <text:p>1,016.2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213.58" table:style-name="ce37">
            <text:p>2,213.5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035" table:style-name="ce22">
            <text:p>7,035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7274.21" table:style-name="ce22">
            <text:p>7,274.21</text:p>
          </table:table-cell>
          <table:table-cell office:value-type="float" office:value="2" table:style-name="ce18">
            <text:p>2</text:p>
          </table:table-cell>
          <table:table-cell office:value-type="float" office:value="86.82" table:style-name="ce26">
            <text:p>86.82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81.69" table:style-name="ce37">
            <text:p>181.69</text:p>
          </table:table-cell>
          <table:table-cell office:value-type="float" office:value="1" table:style-name="ce39">
            <text:p>1</text:p>
          </table:table-cell>
          <table:table-cell office:value-type="float" office:value="156.96" table:style-name="ce42">
            <text:p>156.9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52" table:style-name="ce18">
            <text:p>52</text:p>
          </table:table-cell>
          <table:table-cell office:value-type="float" office:value="54507.98" table:style-name="ce22">
            <text:p>54,507.9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65" table:style-name="ce37">
            <text:p>765.0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111918.78" table:style-name="ce22">
            <text:p>111,918.7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2757.56" table:style-name="ce37">
            <text:p>12,757.56</text:p>
          </table:table-cell>
          <table:table-cell office:value-type="float" office:value="111" table:style-name="ce39">
            <text:p>111</text:p>
          </table:table-cell>
          <table:table-cell office:value-type="float" office:value="5845.86" table:style-name="ce42">
            <text:p>5,845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23" table:style-name="ce18">
            <text:p>223</text:p>
          </table:table-cell>
          <table:table-cell office:value-type="float" office:value="738" table:style-name="ce18">
            <text:p>738</text:p>
          </table:table-cell>
          <table:table-cell office:value-type="float" office:value="53614.6" table:style-name="ce22">
            <text:p>53,614.60</text:p>
          </table:table-cell>
          <table:table-cell office:value-type="float" office:value="358" table:style-name="ce18">
            <text:p>358</text:p>
          </table:table-cell>
          <table:table-cell office:value-type="float" office:value="42882.62" table:style-name="ce26">
            <text:p>42,882.62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40" table:style-name="ce31">
            <text:p>240</text:p>
          </table:table-cell>
          <table:table-cell office:value-type="float" office:value="728" table:style-name="ce18">
            <text:p>728</text:p>
          </table:table-cell>
          <table:table-cell office:value-type="float" office:value="128417.57" table:style-name="ce37">
            <text:p>128,417.57</text:p>
          </table:table-cell>
          <table:table-cell office:value-type="float" office:value="237" table:style-name="ce39">
            <text:p>237</text:p>
          </table:table-cell>
          <table:table-cell office:value-type="float" office:value="28707.4" table:style-name="ce42">
            <text:p>28,707.4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2193.5500000000002" table:style-name="ce37">
            <text:p>2,193.55</text:p>
          </table:table-cell>
          <table:table-cell office:value-type="float" office:value="21" table:style-name="ce39">
            <text:p>21</text:p>
          </table:table-cell>
          <table:table-cell office:value-type="float" office:value="3258.25" table:style-name="ce42">
            <text:p>3,258.2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17022.2" table:style-name="ce22">
            <text:p>17,022.20</text:p>
          </table:table-cell>
          <table:table-cell office:value-type="float" office:value="66" table:style-name="ce18">
            <text:p>66</text:p>
          </table:table-cell>
          <table:table-cell office:value-type="float" office:value="6244.36" table:style-name="ce26">
            <text:p>6,244.36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4113.1899999999996" table:style-name="ce37">
            <text:p>4,113.19</text:p>
          </table:table-cell>
          <table:table-cell office:value-type="float" office:value="17" table:style-name="ce39">
            <text:p>17</text:p>
          </table:table-cell>
          <table:table-cell office:value-type="float" office:value="2178.37" table:style-name="ce42">
            <text:p>2,178.3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8" table:style-name="ce18">
            <text:p>88</text:p>
          </table:table-cell>
          <table:table-cell office:value-type="float" office:value="212" table:style-name="ce18">
            <text:p>212</text:p>
          </table:table-cell>
          <table:table-cell office:value-type="float" office:value="27883.4" table:style-name="ce22">
            <text:p>27,883.40</text:p>
          </table:table-cell>
          <table:table-cell office:value-type="float" office:value="112" table:style-name="ce18">
            <text:p>112</text:p>
          </table:table-cell>
          <table:table-cell office:value-type="float" office:value="14425.54" table:style-name="ce26">
            <text:p>14,425.54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567.58000000000004" table:style-name="ce37">
            <text:p>567.58</text:p>
          </table:table-cell>
          <table:table-cell office:value-type="float" office:value="5" table:style-name="ce39">
            <text:p>5</text:p>
          </table:table-cell>
          <table:table-cell office:value-type="float" office:value="426.14" table:style-name="ce42">
            <text:p>426.1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10.66999999999996" table:style-name="ce22">
            <text:p>610.6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315.21" table:style-name="ce37">
            <text:p>2,315.21</text:p>
          </table:table-cell>
          <table:table-cell office:value-type="float" office:value="9" table:style-name="ce39">
            <text:p>9</text:p>
          </table:table-cell>
          <table:table-cell office:value-type="float" office:value="788.1" table:style-name="ce42">
            <text:p>788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47" table:style-name="ce31">
            <text:p>47</text:p>
          </table:table-cell>
          <table:table-cell office:value-type="float" office:value="182" table:style-name="ce18">
            <text:p>182</text:p>
          </table:table-cell>
          <table:table-cell office:value-type="float" office:value="27614.19" table:style-name="ce37">
            <text:p>27,614.19</text:p>
          </table:table-cell>
          <table:table-cell office:value-type="float" office:value="42" table:style-name="ce39">
            <text:p>42</text:p>
          </table:table-cell>
          <table:table-cell office:value-type="float" office:value="5387.13" table:style-name="ce42">
            <text:p>5,387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990.78" table:style-name="ce37">
            <text:p>3,990.78</text:p>
          </table:table-cell>
          <table:table-cell office:value-type="float" office:value="5" table:style-name="ce39">
            <text:p>5</text:p>
          </table:table-cell>
          <table:table-cell office:value-type="float" office:value="502.53" table:style-name="ce42">
            <text:p>502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239.17" table:style-name="ce22">
            <text:p>2,239.17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1" table:style-name="ce31">
            <text:p>41</text:p>
          </table:table-cell>
          <table:table-cell office:value-type="float" office:value="99" table:style-name="ce18">
            <text:p>99</text:p>
          </table:table-cell>
          <table:table-cell office:value-type="float" office:value="73573.179999999993" table:style-name="ce37">
            <text:p>73,573.18</text:p>
          </table:table-cell>
          <table:table-cell office:value-type="float" office:value="7" table:style-name="ce39">
            <text:p>7</text:p>
          </table:table-cell>
          <table:table-cell office:value-type="float" office:value="997.75" table:style-name="ce42">
            <text:p>997.7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10" table:style-name="ce31">
            <text:p>1,010</text:p>
          </table:table-cell>
          <table:table-cell office:value-type="float" office:value="2842" table:style-name="ce18">
            <text:p>2,842</text:p>
          </table:table-cell>
          <table:table-cell office:value-type="float" office:value="776970.6" table:style-name="ce37">
            <text:p>776,970.60</text:p>
          </table:table-cell>
          <table:table-cell office:value-type="float" office:value="1385" table:style-name="ce39">
            <text:p>1,385</text:p>
          </table:table-cell>
          <table:table-cell office:value-type="float" office:value="153225.26999999999" table:style-name="ce42">
            <text:p>153,225.2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5">
            <text:p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75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6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8">
          <table:table-cell table:number-columns-repeated="17" table:style-name="ce5"/>
          <table:table-cell office:value-type="string" table:style-name="ce50">
            <text:p>中華民國114年1月3日 編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53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11:05Z</meta:creation-date>
    <dc:date>2025-01-08T01:11:05Z</dc:date>
  </office:meta>
</office:document-meta>
</file>