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臺中市龍井地政事務所土地及建物登記管理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office:value-type="float" office:value="70829.11" table:style-name="ce15">
            <text:p>70,829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2783.79" table:style-name="ce15">
            <text:p>22,78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1132.32" table:style-name="ce18">
            <text:p>1,132.32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95.62" table:style-name="ce18">
            <text:p>495.6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699.84" table:style-name="ce15">
            <text:p>2,699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5.25" table:style-name="ce18">
            <text:p>65.25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03" table:style-name="ce12">
            <text:p>403</text:p>
          </table:table-cell>
          <table:table-cell office:value-type="float" office:value="48724.83" table:style-name="ce18">
            <text:p>48,724.83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17" table:style-name="ce12">
            <text:p>117</text:p>
          </table:table-cell>
          <table:table-cell office:value-type="float" office:value="218" table:style-name="ce12">
            <text:p>218</text:p>
          </table:table-cell>
          <table:table-cell office:value-type="float" office:value="93997.85" table:style-name="ce15">
            <text:p>93,997.85</text:p>
          </table:table-cell>
          <table:table-cell office:value-type="float" office:value="99" table:style-name="ce12">
            <text:p>99</text:p>
          </table:table-cell>
          <table:table-cell office:value-type="float" office:value="7722.31" table:style-name="ce18">
            <text:p>7,722.31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239" table:style-name="ce12">
            <text:p>239</text:p>
          </table:table-cell>
          <table:table-cell office:value-type="float" office:value="95540.23" table:style-name="ce15">
            <text:p>95,540.23</text:p>
          </table:table-cell>
          <table:table-cell office:value-type="float" office:value="29" table:style-name="ce12">
            <text:p>29</text:p>
          </table:table-cell>
          <table:table-cell office:value-type="float" office:value="5263.32" table:style-name="ce18">
            <text:p>5,263.32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36481.51" table:style-name="ce15">
            <text:p>36,481.51</text:p>
          </table:table-cell>
          <table:table-cell office:value-type="float" office:value="15" table:style-name="ce12">
            <text:p>15</text:p>
          </table:table-cell>
          <table:table-cell office:value-type="float" office:value="2426.09" table:style-name="ce18">
            <text:p>2,426.0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207.38" table:style-name="ce15">
            <text:p>2,207.38</text:p>
          </table:table-cell>
          <table:table-cell office:value-type="float" office:value="9" table:style-name="ce12">
            <text:p>9</text:p>
          </table:table-cell>
          <table:table-cell office:value-type="float" office:value="1045.03" table:style-name="ce18">
            <text:p>1,045.03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6.8" table:style-name="ce18">
            <text:p>76.80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5.93" table:style-name="ce28">
            <text:p>135.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35360.83" table:style-name="ce15">
            <text:p>35,360.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45.42" table:style-name="ce15">
            <text:p>745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0227.780000000001" table:style-name="ce15">
            <text:p>10,227.78</text:p>
          </table:table-cell>
          <table:table-cell office:value-type="float" office:value="153" table:style-name="ce12">
            <text:p>153</text:p>
          </table:table-cell>
          <table:table-cell office:value-type="float" office:value="10239.98" table:style-name="ce18">
            <text:p>10,239.98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3947.99" table:style-name="ce28">
            <text:p>3,947.99</text:p>
          </table:table-cell>
          <table:table-cell office:value-type="float" office:value="9" table:style-name="ce30">
            <text:p>9</text:p>
          </table:table-cell>
          <table:table-cell office:value-type="float" office:value="807.8" table:style-name="ce33">
            <text:p>807.8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9042.69" table:style-name="ce15">
            <text:p>9,042.69</text:p>
          </table:table-cell>
          <table:table-cell office:value-type="float" office:value="3" table:style-name="ce12">
            <text:p>3</text:p>
          </table:table-cell>
          <table:table-cell office:value-type="float" office:value="328.46" table:style-name="ce18">
            <text:p>328.46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86" table:style-name="ce28">
            <text:p>386.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7825.56" table:style-name="ce28">
            <text:p>7,825.56</text:p>
          </table:table-cell>
          <table:table-cell office:value-type="float" office:value="7" table:style-name="ce30">
            <text:p>7</text:p>
          </table:table-cell>
          <table:table-cell office:value-type="float" office:value="517.86" table:style-name="ce33">
            <text:p>517.8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04" table:style-name="ce12">
            <text:p>204</text:p>
          </table:table-cell>
          <table:table-cell office:value-type="float" office:value="422" table:style-name="ce12">
            <text:p>422</text:p>
          </table:table-cell>
          <table:table-cell office:value-type="float" office:value="71996.44" table:style-name="ce15">
            <text:p>71,996.44</text:p>
          </table:table-cell>
          <table:table-cell office:value-type="float" office:value="220" table:style-name="ce12">
            <text:p>220</text:p>
          </table:table-cell>
          <table:table-cell office:value-type="float" office:value="35748.85" table:style-name="ce18">
            <text:p>35,748.85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250" table:style-name="ce23">
            <text:p>250</text:p>
          </table:table-cell>
          <table:table-cell office:value-type="float" office:value="1606" table:style-name="ce12">
            <text:p>1,606</text:p>
          </table:table-cell>
          <table:table-cell office:value-type="float" office:value="264754.61" table:style-name="ce28">
            <text:p>264,754.61</text:p>
          </table:table-cell>
          <table:table-cell office:value-type="float" office:value="985" table:style-name="ce30">
            <text:p>985</text:p>
          </table:table-cell>
          <table:table-cell office:value-type="float" office:value="152013.32999999999" table:style-name="ce33">
            <text:p>152,013.3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74.77999999999997" table:style-name="ce15">
            <text:p>274.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1891.68" table:style-name="ce28">
            <text:p>1,891.68</text:p>
          </table:table-cell>
          <table:table-cell office:value-type="float" office:value="11" table:style-name="ce30">
            <text:p>11</text:p>
          </table:table-cell>
          <table:table-cell office:value-type="float" office:value="1279.82" table:style-name="ce33">
            <text:p>1,279.8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54" table:style-name="ce12">
            <text:p>54</text:p>
          </table:table-cell>
          <table:table-cell office:value-type="float" office:value="20317.39" table:style-name="ce15">
            <text:p>20,317.39</text:p>
          </table:table-cell>
          <table:table-cell office:value-type="float" office:value="24" table:style-name="ce12">
            <text:p>24</text:p>
          </table:table-cell>
          <table:table-cell office:value-type="float" office:value="4994.5" table:style-name="ce18">
            <text:p>4,994.50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10.73" table:style-name="ce28">
            <text:p>810.73</text:p>
          </table:table-cell>
          <table:table-cell office:value-type="float" office:value="11" table:style-name="ce30">
            <text:p>11</text:p>
          </table:table-cell>
          <table:table-cell office:value-type="float" office:value="1861.82" table:style-name="ce33">
            <text:p>1,861.8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11" table:style-name="ce12">
            <text:p>111</text:p>
          </table:table-cell>
          <table:table-cell office:value-type="float" office:value="208" table:style-name="ce12">
            <text:p>208</text:p>
          </table:table-cell>
          <table:table-cell office:value-type="float" office:value="24972.41" table:style-name="ce15">
            <text:p>24,972.41</text:p>
          </table:table-cell>
          <table:table-cell office:value-type="float" office:value="151" table:style-name="ce12">
            <text:p>151</text:p>
          </table:table-cell>
          <table:table-cell office:value-type="float" office:value="18498.919999999998" table:style-name="ce18">
            <text:p>18,498.92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88.02" table:style-name="ce28">
            <text:p>688.02</text:p>
          </table:table-cell>
          <table:table-cell office:value-type="float" office:value="5" table:style-name="ce30">
            <text:p>5</text:p>
          </table:table-cell>
          <table:table-cell office:value-type="float" office:value="587.05999999999995" table:style-name="ce33">
            <text:p>587.0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99.14" table:style-name="ce15">
            <text:p>1,599.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971.82" table:style-name="ce28">
            <text:p>1,971.82</text:p>
          </table:table-cell>
          <table:table-cell office:value-type="float" office:value="6" table:style-name="ce30">
            <text:p>6</text:p>
          </table:table-cell>
          <table:table-cell office:value-type="float" office:value="809.24" table:style-name="ce33">
            <text:p>809.2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49" table:style-name="ce23">
            <text:p>49</text:p>
          </table:table-cell>
          <table:table-cell office:value-type="float" office:value="131" table:style-name="ce12">
            <text:p>131</text:p>
          </table:table-cell>
          <table:table-cell office:value-type="float" office:value="18722.5" table:style-name="ce28">
            <text:p>18,722.50</text:p>
          </table:table-cell>
          <table:table-cell office:value-type="float" office:value="19" table:style-name="ce30">
            <text:p>19</text:p>
          </table:table-cell>
          <table:table-cell office:value-type="float" office:value="2279.3200000000002" table:style-name="ce33">
            <text:p>2,279.3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10368.81" table:style-name="ce28">
            <text:p>10,368.81</text:p>
          </table:table-cell>
          <table:table-cell office:value-type="float" office:value="11" table:style-name="ce30">
            <text:p>11</text:p>
          </table:table-cell>
          <table:table-cell office:value-type="float" office:value="2250.06" table:style-name="ce33">
            <text:p>2,250.0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80.48" table:style-name="ce15">
            <text:p>380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185" table:style-name="ce12">
            <text:p>185</text:p>
          </table:table-cell>
          <table:table-cell office:value-type="float" office:value="211173.58" table:style-name="ce28">
            <text:p>211,173.58</text:p>
          </table:table-cell>
          <table:table-cell office:value-type="float" office:value="11" table:style-name="ce30">
            <text:p>11</text:p>
          </table:table-cell>
          <table:table-cell office:value-type="float" office:value="716.67" table:style-name="ce33">
            <text:p>716.6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128" table:style-name="ce23">
            <text:p>1,128</text:p>
          </table:table-cell>
          <table:table-cell office:value-type="float" office:value="3535" table:style-name="ce12">
            <text:p>3,535</text:p>
          </table:table-cell>
          <table:table-cell office:value-type="float" office:value="1022134.3" table:style-name="ce28">
            <text:p>1,022,134.30</text:p>
          </table:table-cell>
          <table:table-cell office:value-type="float" office:value="2197" table:style-name="ce30">
            <text:p>2,197</text:p>
          </table:table-cell>
          <table:table-cell office:value-type="float" office:value="299885.26" table:style-name="ce33">
            <text:p>299,885.2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539" table:style-name="ce24">
            <text:p>539</text:p>
          </table:table-cell>
          <table:table-cell office:value-type="float" office:value="2854" table:number-columns-spanned="3" table:number-rows-spanned="1" table:style-name="ce41">
            <text:p>2,854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101,796筆，總面積：76,090,440.90平方公尺；建物總棟數：44,667棟，總面積：9,128,560.68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209,565,076.61元；本月拍賣土地登記總價額(公告土地現值)：-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3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3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number-rows-repeated="14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24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大肚區土地及建物登記管理(續1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632.6400000000003" table:style-name="ce15">
            <text:p>4,632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5.79" table:style-name="ce15">
            <text:p>165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38.51" table:style-name="ce18">
            <text:p>338.51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43.96" table:style-name="ce18">
            <text:p>243.96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699.84" table:style-name="ce15">
            <text:p>2,699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84" table:style-name="ce12">
            <text:p>184</text:p>
          </table:table-cell>
          <table:table-cell office:value-type="float" office:value="23909.46" table:style-name="ce18">
            <text:p>23,909.46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63" table:style-name="ce12">
            <text:p>63</text:p>
          </table:table-cell>
          <table:table-cell office:value-type="float" office:value="54715.91" table:style-name="ce15">
            <text:p>54,715.91</text:p>
          </table:table-cell>
          <table:table-cell office:value-type="float" office:value="15" table:style-name="ce12">
            <text:p>15</text:p>
          </table:table-cell>
          <table:table-cell office:value-type="float" office:value="1955.49" table:style-name="ce18">
            <text:p>1,955.4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87" table:style-name="ce12">
            <text:p>87</text:p>
          </table:table-cell>
          <table:table-cell office:value-type="float" office:value="25679.33" table:style-name="ce15">
            <text:p>25,679.33</text:p>
          </table:table-cell>
          <table:table-cell office:value-type="float" office:value="12" table:style-name="ce12">
            <text:p>12</text:p>
          </table:table-cell>
          <table:table-cell office:value-type="float" office:value="2245.8200000000002" table:style-name="ce18">
            <text:p>2,245.82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4628.23" table:style-name="ce15">
            <text:p>14,628.23</text:p>
          </table:table-cell>
          <table:table-cell office:value-type="float" office:value="7" table:style-name="ce12">
            <text:p>7</text:p>
          </table:table-cell>
          <table:table-cell office:value-type="float" office:value="1306.08" table:style-name="ce18">
            <text:p>1,306.0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3.5" table:style-name="ce15">
            <text:p>133.50</text:p>
          </table:table-cell>
          <table:table-cell office:value-type="float" office:value="1" table:style-name="ce12">
            <text:p>1</text:p>
          </table:table-cell>
          <table:table-cell office:value-type="float" office:value="148" table:style-name="ce18">
            <text:p>148.0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6.8" table:style-name="ce18">
            <text:p>76.80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7453.83" table:style-name="ce15">
            <text:p>27,453.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423.93" table:style-name="ce28">
            <text:p>1,423.93</text:p>
          </table:table-cell>
          <table:table-cell office:value-type="float" office:value="2" table:style-name="ce30">
            <text:p>2</text:p>
          </table:table-cell>
          <table:table-cell office:value-type="float" office:value="200.76" table:style-name="ce33">
            <text:p>200.7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8861.07" table:style-name="ce15">
            <text:p>8,861.0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86" table:style-name="ce28">
            <text:p>286.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5079.3999999999996" table:style-name="ce28">
            <text:p>5,079.40</text:p>
          </table:table-cell>
          <table:table-cell office:value-type="float" office:value="1" table:style-name="ce30">
            <text:p>1</text:p>
          </table:table-cell>
          <table:table-cell office:value-type="float" office:value="143.13" table:style-name="ce33">
            <text:p>143.1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115" table:style-name="ce12">
            <text:p>115</text:p>
          </table:table-cell>
          <table:table-cell office:value-type="float" office:value="18154.63" table:style-name="ce15">
            <text:p>18,154.63</text:p>
          </table:table-cell>
          <table:table-cell office:value-type="float" office:value="51" table:style-name="ce12">
            <text:p>51</text:p>
          </table:table-cell>
          <table:table-cell office:value-type="float" office:value="7820.91" table:style-name="ce18">
            <text:p>7,820.91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97" table:style-name="ce23">
            <text:p>97</text:p>
          </table:table-cell>
          <table:table-cell office:value-type="float" office:value="519" table:style-name="ce12">
            <text:p>519</text:p>
          </table:table-cell>
          <table:table-cell office:value-type="float" office:value="78502.55" table:style-name="ce28">
            <text:p>78,502.55</text:p>
          </table:table-cell>
          <table:table-cell office:value-type="float" office:value="236" table:style-name="ce30">
            <text:p>236</text:p>
          </table:table-cell>
          <table:table-cell office:value-type="float" office:value="37596.339999999997" table:style-name="ce33">
            <text:p>37,596.3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74.77999999999997" table:style-name="ce15">
            <text:p>274.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97.15" table:style-name="ce28">
            <text:p>1,597.15</text:p>
          </table:table-cell>
          <table:table-cell office:value-type="float" office:value="6" table:style-name="ce30">
            <text:p>6</text:p>
          </table:table-cell>
          <table:table-cell office:value-type="float" office:value="644.23" table:style-name="ce33">
            <text:p>644.2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5189.3900000000003" table:style-name="ce15">
            <text:p>5,189.39</text:p>
          </table:table-cell>
          <table:table-cell office:value-type="float" office:value="9" table:style-name="ce12">
            <text:p>9</text:p>
          </table:table-cell>
          <table:table-cell office:value-type="float" office:value="2672.13" table:style-name="ce18">
            <text:p>2,672.13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6.34" table:style-name="ce28">
            <text:p>66.34</text:p>
          </table:table-cell>
          <table:table-cell office:value-type="float" office:value="4" table:style-name="ce30">
            <text:p>4</text:p>
          </table:table-cell>
          <table:table-cell office:value-type="float" office:value="459.27" table:style-name="ce33">
            <text:p>459.2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61" table:style-name="ce12">
            <text:p>61</text:p>
          </table:table-cell>
          <table:table-cell office:value-type="float" office:value="7076.08" table:style-name="ce15">
            <text:p>7,076.08</text:p>
          </table:table-cell>
          <table:table-cell office:value-type="float" office:value="35" table:style-name="ce12">
            <text:p>35</text:p>
          </table:table-cell>
          <table:table-cell office:value-type="float" office:value="5570.07" table:style-name="ce18">
            <text:p>5,570.07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60.42" table:style-name="ce28">
            <text:p>260.42</text:p>
          </table:table-cell>
          <table:table-cell office:value-type="float" office:value="3" table:style-name="ce30">
            <text:p>3</text:p>
          </table:table-cell>
          <table:table-cell office:value-type="float" office:value="283.45" table:style-name="ce33">
            <text:p>283.4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5.46" table:style-name="ce15">
            <text:p>225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5.64" table:style-name="ce28">
            <text:p>105.64</text:p>
          </table:table-cell>
          <table:table-cell office:value-type="float" office:value="2" table:style-name="ce30">
            <text:p>2</text:p>
          </table:table-cell>
          <table:table-cell office:value-type="float" office:value="174.91" table:style-name="ce33">
            <text:p>174.9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22" table:style-name="ce23">
            <text:p>22</text:p>
          </table:table-cell>
          <table:table-cell office:value-type="float" office:value="62" table:style-name="ce12">
            <text:p>62</text:p>
          </table:table-cell>
          <table:table-cell office:value-type="float" office:value="5858.91" table:style-name="ce28">
            <text:p>5,858.91</text:p>
          </table:table-cell>
          <table:table-cell office:value-type="float" office:value="2" table:style-name="ce30">
            <text:p>2</text:p>
          </table:table-cell>
          <table:table-cell office:value-type="float" office:value="292.87" table:style-name="ce33">
            <text:p>292.8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817.57" table:style-name="ce28">
            <text:p>1,817.57</text:p>
          </table:table-cell>
          <table:table-cell office:value-type="float" office:value="2" table:style-name="ce30">
            <text:p>2</text:p>
          </table:table-cell>
          <table:table-cell office:value-type="float" office:value="382.68" table:style-name="ce33">
            <text:p>382.6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80.48" table:style-name="ce15">
            <text:p>380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28" table:style-name="ce23">
            <text:p>28</text:p>
          </table:table-cell>
          <table:table-cell office:value-type="float" office:value="86" table:style-name="ce12">
            <text:p>86</text:p>
          </table:table-cell>
          <table:table-cell office:value-type="float" office:value="40302.78" table:style-name="ce28">
            <text:p>40,302.78</text:p>
          </table:table-cell>
          <table:table-cell office:value-type="float" office:value="4" table:style-name="ce30">
            <text:p>4</text:p>
          </table:table-cell>
          <table:table-cell office:value-type="float" office:value="415.35" table:style-name="ce33">
            <text:p>415.3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392" table:style-name="ce23">
            <text:p>392</text:p>
          </table:table-cell>
          <table:table-cell office:value-type="float" office:value="1184" table:style-name="ce12">
            <text:p>1,184</text:p>
          </table:table-cell>
          <table:table-cell office:value-type="float" office:value="305571.65000000002" table:style-name="ce28">
            <text:p>305,571.65</text:p>
          </table:table-cell>
          <table:table-cell office:value-type="float" office:value="581" table:style-name="ce30">
            <text:p>581</text:p>
          </table:table-cell>
          <table:table-cell office:value-type="float" office:value="86880.22" table:style-name="ce33">
            <text:p>86,880.2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2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-筆，總面積：-平方公尺；建物總棟數：-棟，總面積：-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-元；本月拍賣土地登記總價額(公告土地現值)：-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3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3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number-rows-repeated="14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24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龍井區土地及建物登記管理(續2完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6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66196.47" table:style-name="ce15">
            <text:p>66,196.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2618" table:style-name="ce15">
            <text:p>22,618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793.81" table:style-name="ce18">
            <text:p>793.81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51.66" table:style-name="ce18">
            <text:p>251.66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5.25" table:style-name="ce18">
            <text:p>65.25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19" table:style-name="ce12">
            <text:p>219</text:p>
          </table:table-cell>
          <table:table-cell office:value-type="float" office:value="24815.37" table:style-name="ce18">
            <text:p>24,815.37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87" table:style-name="ce12">
            <text:p>87</text:p>
          </table:table-cell>
          <table:table-cell office:value-type="float" office:value="155" table:style-name="ce12">
            <text:p>155</text:p>
          </table:table-cell>
          <table:table-cell office:value-type="float" office:value="39281.94" table:style-name="ce15">
            <text:p>39,281.94</text:p>
          </table:table-cell>
          <table:table-cell office:value-type="float" office:value="84" table:style-name="ce12">
            <text:p>84</text:p>
          </table:table-cell>
          <table:table-cell office:value-type="float" office:value="5766.82" table:style-name="ce18">
            <text:p>5,766.8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52" table:style-name="ce12">
            <text:p>152</text:p>
          </table:table-cell>
          <table:table-cell office:value-type="float" office:value="69860.899999999994" table:style-name="ce15">
            <text:p>69,860.90</text:p>
          </table:table-cell>
          <table:table-cell office:value-type="float" office:value="17" table:style-name="ce12">
            <text:p>17</text:p>
          </table:table-cell>
          <table:table-cell office:value-type="float" office:value="3017.5" table:style-name="ce18">
            <text:p>3,017.50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21853.279999999999" table:style-name="ce15">
            <text:p>21,853.28</text:p>
          </table:table-cell>
          <table:table-cell office:value-type="float" office:value="8" table:style-name="ce12">
            <text:p>8</text:p>
          </table:table-cell>
          <table:table-cell office:value-type="float" office:value="1120.01" table:style-name="ce18">
            <text:p>1,120.01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073.88" table:style-name="ce15">
            <text:p>2,073.88</text:p>
          </table:table-cell>
          <table:table-cell office:value-type="float" office:value="8" table:style-name="ce12">
            <text:p>8</text:p>
          </table:table-cell>
          <table:table-cell office:value-type="float" office:value="897.03" table:style-name="ce18">
            <text:p>897.03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5.93" table:style-name="ce28">
            <text:p>135.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907" table:style-name="ce15">
            <text:p>7,90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45.42" table:style-name="ce15">
            <text:p>745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0227.780000000001" table:style-name="ce15">
            <text:p>10,227.78</text:p>
          </table:table-cell>
          <table:table-cell office:value-type="float" office:value="153" table:style-name="ce12">
            <text:p>153</text:p>
          </table:table-cell>
          <table:table-cell office:value-type="float" office:value="10239.98" table:style-name="ce18">
            <text:p>10,239.98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24.06" table:style-name="ce28">
            <text:p>2,524.06</text:p>
          </table:table-cell>
          <table:table-cell office:value-type="float" office:value="7" table:style-name="ce30">
            <text:p>7</text:p>
          </table:table-cell>
          <table:table-cell office:value-type="float" office:value="607.04" table:style-name="ce33">
            <text:p>607.0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81.62" table:style-name="ce15">
            <text:p>181.62</text:p>
          </table:table-cell>
          <table:table-cell office:value-type="float" office:value="3" table:style-name="ce12">
            <text:p>3</text:p>
          </table:table-cell>
          <table:table-cell office:value-type="float" office:value="328.46" table:style-name="ce18">
            <text:p>328.46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746.16" table:style-name="ce28">
            <text:p>2,746.16</text:p>
          </table:table-cell>
          <table:table-cell office:value-type="float" office:value="6" table:style-name="ce30">
            <text:p>6</text:p>
          </table:table-cell>
          <table:table-cell office:value-type="float" office:value="374.73" table:style-name="ce33">
            <text:p>374.7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49" table:style-name="ce12">
            <text:p>149</text:p>
          </table:table-cell>
          <table:table-cell office:value-type="float" office:value="307" table:style-name="ce12">
            <text:p>307</text:p>
          </table:table-cell>
          <table:table-cell office:value-type="float" office:value="53841.81" table:style-name="ce15">
            <text:p>53,841.81</text:p>
          </table:table-cell>
          <table:table-cell office:value-type="float" office:value="169" table:style-name="ce12">
            <text:p>169</text:p>
          </table:table-cell>
          <table:table-cell office:value-type="float" office:value="27927.94" table:style-name="ce18">
            <text:p>27,927.94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153" table:style-name="ce23">
            <text:p>153</text:p>
          </table:table-cell>
          <table:table-cell office:value-type="float" office:value="1087" table:style-name="ce12">
            <text:p>1,087</text:p>
          </table:table-cell>
          <table:table-cell office:value-type="float" office:value="186252.06" table:style-name="ce28">
            <text:p>186,252.06</text:p>
          </table:table-cell>
          <table:table-cell office:value-type="float" office:value="749" table:style-name="ce30">
            <text:p>749</text:p>
          </table:table-cell>
          <table:table-cell office:value-type="float" office:value="114416.99" table:style-name="ce33">
            <text:p>114,416.9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94.52999999999997" table:style-name="ce28">
            <text:p>294.53</text:p>
          </table:table-cell>
          <table:table-cell office:value-type="float" office:value="5" table:style-name="ce30">
            <text:p>5</text:p>
          </table:table-cell>
          <table:table-cell office:value-type="float" office:value="635.59" table:style-name="ce33">
            <text:p>635.5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5128" table:style-name="ce15">
            <text:p>15,128.00</text:p>
          </table:table-cell>
          <table:table-cell office:value-type="float" office:value="15" table:style-name="ce12">
            <text:p>15</text:p>
          </table:table-cell>
          <table:table-cell office:value-type="float" office:value="2322.37" table:style-name="ce18">
            <text:p>2,322.37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44.39" table:style-name="ce28">
            <text:p>744.39</text:p>
          </table:table-cell>
          <table:table-cell office:value-type="float" office:value="7" table:style-name="ce30">
            <text:p>7</text:p>
          </table:table-cell>
          <table:table-cell office:value-type="float" office:value="1402.55" table:style-name="ce33">
            <text:p>1,402.5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17896.330000000002" table:style-name="ce15">
            <text:p>17,896.33</text:p>
          </table:table-cell>
          <table:table-cell office:value-type="float" office:value="116" table:style-name="ce12">
            <text:p>116</text:p>
          </table:table-cell>
          <table:table-cell office:value-type="float" office:value="12928.85" table:style-name="ce18">
            <text:p>12,928.85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27.6" table:style-name="ce28">
            <text:p>427.60</text:p>
          </table:table-cell>
          <table:table-cell office:value-type="float" office:value="2" table:style-name="ce30">
            <text:p>2</text:p>
          </table:table-cell>
          <table:table-cell office:value-type="float" office:value="303.61" table:style-name="ce33">
            <text:p>303.6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73.68" table:style-name="ce15">
            <text:p>1,373.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1866.18" table:style-name="ce28">
            <text:p>1,866.18</text:p>
          </table:table-cell>
          <table:table-cell office:value-type="float" office:value="4" table:style-name="ce30">
            <text:p>4</text:p>
          </table:table-cell>
          <table:table-cell office:value-type="float" office:value="634.33000000000004" table:style-name="ce33">
            <text:p>634.3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27" table:style-name="ce23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12863.59" table:style-name="ce28">
            <text:p>12,863.59</text:p>
          </table:table-cell>
          <table:table-cell office:value-type="float" office:value="17" table:style-name="ce30">
            <text:p>17</text:p>
          </table:table-cell>
          <table:table-cell office:value-type="float" office:value="1986.45" table:style-name="ce33">
            <text:p>1,986.4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8551.24" table:style-name="ce28">
            <text:p>8,551.24</text:p>
          </table:table-cell>
          <table:table-cell office:value-type="float" office:value="9" table:style-name="ce30">
            <text:p>9</text:p>
          </table:table-cell>
          <table:table-cell office:value-type="float" office:value="1867.38" table:style-name="ce33">
            <text:p>1,867.3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38" table:style-name="ce23">
            <text:p>38</text:p>
          </table:table-cell>
          <table:table-cell office:value-type="float" office:value="99" table:style-name="ce12">
            <text:p>99</text:p>
          </table:table-cell>
          <table:table-cell office:value-type="float" office:value="170870.8" table:style-name="ce28">
            <text:p>170,870.80</text:p>
          </table:table-cell>
          <table:table-cell office:value-type="float" office:value="7" table:style-name="ce30">
            <text:p>7</text:p>
          </table:table-cell>
          <table:table-cell office:value-type="float" office:value="301.32" table:style-name="ce33">
            <text:p>301.3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736" table:style-name="ce23">
            <text:p>736</text:p>
          </table:table-cell>
          <table:table-cell office:value-type="float" office:value="2351" table:style-name="ce12">
            <text:p>2,351</text:p>
          </table:table-cell>
          <table:table-cell office:value-type="float" office:value="716562.65" table:style-name="ce28">
            <text:p>716,562.65</text:p>
          </table:table-cell>
          <table:table-cell office:value-type="float" office:value="1616" table:style-name="ce30">
            <text:p>1,616</text:p>
          </table:table-cell>
          <table:table-cell office:value-type="float" office:value="213005.04" table:style-name="ce33">
            <text:p>213,005.0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2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-筆，總面積：-平方公尺；建物總棟數：-棟，總面積：-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-元；本月拍賣土地登記總價額(公告土地現值)：-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4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2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6">
          <table:table-cell table:number-columns-repeated="16" table:style-name="ce3"/>
          <table:table-cell office:value-type="string" table:number-columns-spanned="2" table:number-rows-spanned="1" table:style-name="ce64">
            <text:p>中華民國114年7月1日 編製</text:p>
          </table:table-cell>
          <table:covered-table-cell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spanned="18" table:number-rows-spanned="1" table:style-name="ce3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47" table:style-name="ce3"/>
          <table:table-cell table:number-columns-repeated="16334"/>
        </table:table-row>
        <table:table-row table:number-rows-repeated="14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0:46:47Z</meta:creation-date>
    <dc:date>2025-07-08T00:46:47Z</dc:date>
  </office:meta>
</office:document-meta>
</file>