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東勢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東勢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3年12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0" table:formula="of:=SUM([.D8:.M8])+[.O8]" table:style-name="ce13">
            <text:p><text:s/>10<text:s/></text:p>
          </table:table-cell>
          <table:table-cell office:value-type="float" office:value="2" table:formula="of:=SUM([.D9:.D17])" table:style-name="ce13">
            <text:p><text:s/>2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5" table:formula="of:=SUM([.H9:.H17])" table:style-name="ce13">
            <text:p><text:s/>5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3" table:formula="of:=SUM([.K9:.K17])" table:style-name="ce13">
            <text:p><text:s/>3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9:.O17])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及建設課</text:p>
          </table:table-cell>
          <table:covered-table-cell/>
          <table:table-cell office:value-type="float" office:value="9" table:formula="of:=SUM([.D9:.M9])+[.O9]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42">
            <text:p>中華民國114年1月9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7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2:10:51Z</meta:creation-date>
    <dc:date>2025-01-16T02:10:52Z</dc:date>
  </office:meta>
</office:document-meta>
</file>