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4年6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2" table:formula="of:=SUM([.D8:.M8])+[.O8]" table:style-name="ce13">
            <text:p><text:s/>12<text:s/></text:p>
          </table:table-cell>
          <table:table-cell office:value-type="float" office:value="1" table:formula="of:=SUM([.D9:.D17])" table:style-name="ce13">
            <text:p><text:s/>1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7" table:formula="of:=SUM([.H9:.H17])" table:style-name="ce13">
            <text:p><text:s/>7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1" table:formula="of:=SUM([.K9:.K17])" table:style-name="ce13">
            <text:p><text:s/>1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3" table:formula="of:=SUM([.O9:.O17])" table:style-name="ce33">
            <text:p><text:s/>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1" table:formula="of:=SUM([.D9:.M9])+[.O9]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3" table:style-name="ce33">
            <text:p><text:s/>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4年7月8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5:10:30Z</meta:creation-date>
    <dc:date>2025-07-11T05:10:30Z</dc:date>
  </office:meta>
</office:document-meta>
</file>