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8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未達5%</text:p>
          </table:table-cell>
          <table:table-cell office:value-type="string" table:number-columns-spanned="1" table:number-rows-spanned="2" table:style-name="ce46">
            <text:p>超前達5%以上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2" table:formula="of:=SUM([.D8:.M8])+[.O8]" table:style-name="ce13">
            <text:p><text:s/>12<text:s/></text:p>
          </table:table-cell>
          <table:table-cell office:value-type="float" office:value="0" table:formula="of:=SUM([.D9:.D17])" table:style-name="ce13">
            <text:p><text:s/>-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9" table:formula="of:=SUM([.H9:.H17])" table:style-name="ce13">
            <text:p><text:s/>9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0" table:formula="of:=SUM([.J9:.J17])" table:style-name="ce13">
            <text:p><text:s/>-<text:s/></text:p>
          </table:table-cell>
          <table:table-cell office:value-type="float" office:value="0" table:formula="of:=SUM([.K9:.K17])" table:style-name="ce13">
            <text:p><text:s/>-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3" table:formula="of:=SUM([.O9:.O17])" table:style-name="ce33">
            <text:p><text:s/>3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11" table:formula="of:=SUM([.D9:.M9])+[.O9]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3" table:style-name="ce33">
            <text:p><text:s/>3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4年9月8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0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9T02:51:12Z</meta:creation-date>
    <dc:date>2025-09-09T02:51:13Z</dc:date>
  </office:meta>
</office:document-meta>
</file>