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9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5" table:formula="of:=SUM([.D8:.M8])+[.O8]" table:style-name="ce13">
            <text:p><text:s/>15<text:s/></text:p>
          </table:table-cell>
          <table:table-cell office:value-type="float" office:value="2" table:formula="of:=SUM([.D9:.D17])" table:style-name="ce13">
            <text:p><text:s/>2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5" table:formula="of:=SUM([.H9:.H17])" table:style-name="ce13">
            <text:p><text:s/>5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1" table:formula="of:=SUM([.K9:.K17])" table:style-name="ce13">
            <text:p><text:s/>1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7" table:formula="of:=SUM([.O9:.O17])" table:style-name="ce33">
            <text:p><text:s/>7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14" table:formula="of:=SUM([.D9:.M9])+[.O9]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7" table:style-name="ce33">
            <text:p><text:s/>7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 114年10月7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22:13Z</meta:creation-date>
    <dc:date>2025-10-08T01:22:13Z</dc:date>
  </office:meta>
</office:document-meta>
</file>