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9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43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3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43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東勢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3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4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43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table:number-columns-spanned="4" table:number-rows-spanned="1" table:style-name="ce44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5">
            <text:p>臺中市東勢區水產養殖面積-按魚類分別</text:p>
          </table:table-cell>
          <table:covered-table-cell table:number-columns-repeated="18"/>
          <table:table-cell office:value-type="string" table:number-columns-spanned="27" table:number-rows-spanned="1" table:style-name="ce45">
            <text:p>臺中市東勢區水產養殖面積-按魚類分別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6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46">
            <text:p>中華民國113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2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1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9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9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49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0">
            <text:p>海面養殖</text:p>
          </table:table-cell>
          <table:table-cell office:value-type="string" table:number-columns-spanned="1" table:number-rows-spanned="2" table:style-name="ce50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3" table:formula="of:=SUM([.D12]; [.D27]; [.D36]; [.D45]; [.D51])" table:style-name="ce14">
            <text:p>3.00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3" table:formula="of:=SUM([.F12]; [.F27]; [.F36]; [.F45]; [.F51])" table:style-name="ce14">
            <text:p>3.00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3" table:formula="of:=SUM([.W12]; [.W27]; [.W36]; [.W45]; [.W51])" table:style-name="ce14">
            <text:p>3.00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3" table:formula="of:=SUM([.Y12]; [.Y27]; [.Y36]; [.Y45]; [.Y51])" table:style-name="ce14">
            <text:p>3.00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3" table:formula="of:=SUM([.AM12]; [.AM27]; [.AM36]; [.AM45]; [.AM51])" table:style-name="ce14">
            <text:p>3.00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3" table:formula="of:=SUM([.AO12]; [.AO27]; [.AO36]; [.AO45]; [.AO51])" table:style-name="ce14">
            <text:p>3.00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38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3" table:formula="of:=SUM([.D13:.D26])" table:style-name="ce14">
            <text:p>3.00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3" table:formula="of:=SUM([.F13:.F26])" table:style-name="ce14">
            <text:p>3.00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50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3" table:formula="of:=SUM([.W13:.W26])" table:style-name="ce14">
            <text:p>3.00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3" table:formula="of:=SUM([.Y13:.Y26])" table:style-name="ce14">
            <text:p>3.00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3" table:formula="of:=SUM([.AM13:.AM26])" table:style-name="ce14">
            <text:p>3.00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3" table:formula="of:=SUM([.AO13:.AO26])" table:style-name="ce14">
            <text:p>3.00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1" table:formula="of:=SUM([.E13:.G13])" table:style-name="ce15">
            <text:p>1.00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1" table:formula="of:=SUM([.J13]; [.Y13])" table:style-name="ce15">
            <text:p>1.00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1" table:formula="of:=SUM([.X13:.Z13])" table:style-name="ce15">
            <text:p>1.00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1" table:formula="of:=SUM([.AC13]; [.AG13]; [.AK13]; [.AO13])" table:style-name="ce15">
            <text:p>1.00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1" table:formula="of:=SUM([.AN13:.AP13])" table:style-name="ce15">
            <text:p>1.00</text:p>
          </table:table-cell>
          <table:table-cell office:value-type="currency" office:value="0" table:style-name="ce15">
            <text:p>-</text:p>
          </table:table-cell>
          <table:table-cell office:value-type="currency" office:value="1" table:style-name="ce15">
            <text:p>1.00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1" table:formula="of:=SUM([.E14:.G14])" table:style-name="ce16">
            <text:p>1.00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1" table:formula="of:=SUM([.J14]; [.Y14])" table:style-name="ce16">
            <text:p>1.00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1" table:formula="of:=SUM([.X14:.Z14])" table:style-name="ce16">
            <text:p>1.00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1" table:formula="of:=SUM([.AC14]; [.AG14]; [.AK14]; [.AO14])" table:style-name="ce16">
            <text:p>1.00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1" table:formula="of:=SUM([.AN14:.AP14])" table:style-name="ce16">
            <text:p>1.00</text:p>
          </table:table-cell>
          <table:table-cell office:value-type="currency" office:value="0" table:style-name="ce16">
            <text:p>-</text:p>
          </table:table-cell>
          <table:table-cell office:value-type="currency" office:value="1" table:style-name="ce16">
            <text:p>1.00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1" table:formula="of:=SUM([.E26:.G26])" table:style-name="ce17">
            <text:p>1.00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1" table:formula="of:=SUM([.J26]; [.Y26])" table:style-name="ce17">
            <text:p>1.00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1" table:formula="of:=SUM([.X26:.Z26])" table:style-name="ce17">
            <text:p>1.00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1" table:formula="of:=SUM([.AC26]; [.AG26]; [.AK26]; [.AO26])" table:style-name="ce17">
            <text:p>1.00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1" table:formula="of:=SUM([.AN26:.AP26])" table:style-name="ce17">
            <text:p>1.00</text:p>
          </table:table-cell>
          <table:table-cell office:value-type="currency" office:value="0" table:style-name="ce17">
            <text:p>-</text:p>
          </table:table-cell>
          <table:table-cell office:value-type="currency" office:value="1" table:style-name="ce17">
            <text:p>1.00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38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38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38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10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4"/>
          <table:table-cell office:value-type="string" table:number-columns-spanned="5" table:number-rows-spanned="1" table:style-name="ce32">
            <text:p>中華民國 114年1月13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5"/>
          <table:table-cell table:number-columns-repeated="9" table:style-name="ce8"/>
          <table:table-cell table:number-columns-repeated="16334"/>
        </table:table-row>
        <table:table-row table:style-name="ro11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資料來源：本所農業及建設課依據東勢區養殖漁戶實地訪查紀錄表資料彙編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1">
            <text:p>填表說明：1.魚類別項目得由農業部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style-name="ce22">
            <text:p>　　　　　2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0:46:59Z</meta:creation-date>
    <dc:date>2025-01-17T00:46:59Z</dc:date>
  </office:meta>
</office:document-meta>
</file>